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maart 2023 aanvraag omgevingsvergunning, Wirdumerweg 16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maart 2023 voor het verbouwen en versterken van een woonboerderij aan de Wirdumerweg 16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29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maart 2023 voor het verbouwen en versterken van een woonboerderij aan de Wirdumerweg 16 in Wirdum.</meta:user-defined>
    <dc:language>nl</dc:language>
    <meta:user-defined meta:name="OVERHEIDop.locatietype/OVERHEIDop.gebiedsmarkering">Adres</meta:user-defined>
    <meta:user-defined meta:name="DC.title">1 maart 2023 aanvraag omgevingsvergunning, Wirdumerweg 16 in Wird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96293</meta:user-defined>
    <meta:user-defined meta:name="OVERHEIDop.GmbID/DC.identifier">gmb-2023-96293</meta:user-defined>
    <meta:user-defined meta:name="OVERHEIDop.versieInformatie"/>
  </office:meta>
</office:document-meta>
</file>