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februari 2023 aanvraag omgevingsvergunning, Stadsweg 15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februari 2023 voor het slopen en opnieuw bouwen van een woning aan de Stadsweg 15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629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9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9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8 februari 2023 voor het slopen en opnieuw bouwen van een woning aan de Stadsweg 15 in Garrelsweer.</meta:user-defined>
    <dc:language>nl</dc:language>
    <meta:user-defined meta:name="OVERHEIDop.locatietype/OVERHEIDop.gebiedsmarkering">Adres</meta:user-defined>
    <meta:user-defined meta:name="DC.title">28 februari 2023 aanvraag omgevingsvergunning, Stadsweg 15 in Garrelswe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96292</meta:user-defined>
    <meta:user-defined meta:name="OVERHEIDop.GmbID/DC.identifier">gmb-2023-96292</meta:user-defined>
    <meta:user-defined meta:name="OVERHEIDop.versieInformatie"/>
  </office:meta>
</office:document-meta>
</file>