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letcher Events, Q-music The Party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Kennisgeving: RHD-849639 Fletcher Events.</text:p>
            <text:p text:style-name="common-al">Activiteit: Q-music The Party.</text:p>
            <text:p text:style-name="common-al">Datum: 28 januari 20.30 uur – 29 januari 2023 01.00 uur.</text:p>
            <text:p text:style-name="common-al">Plaats: Ellecom, Landgoed hotel Avegoor.</text:p>
            <text:p text:style-name="common-al">Website: www.fletcherevent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2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Fletcher Events, Q-music The Party, Ellecom</meta:user-defined>
    <meta:user-defined meta:name="DCTERMS.W3CDTF/DCTERMS.available">2023-01-11</meta:user-defined>
    <meta:user-defined meta:name="DCTERMS.W3CDTF/OVERHEIDop.jaargang">2023</meta:user-defined>
    <meta:user-defined meta:name="OVERHEIDop.publicationIssue">9629</meta:user-defined>
    <meta:user-defined meta:name="OVERHEIDop.GmbID/DC.identifier">gmb-2023-9629</meta:user-defined>
    <meta:user-defined meta:name="OVERHEIDop.versieInformatie"/>
  </office:meta>
</office:document-meta>
</file>