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ntheffing Rvv, centru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aanvraag ontvangen voor een ontheffing Rvv, voor het centrum te Purmerend. De aanvraag is geregistreerd onder zaaknummer Z2023-00001193. De aanvraag betreft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28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8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8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Centrum te Purmerend </meta:user-defined>
    <dc:language>nl</dc:language>
    <meta:user-defined meta:name="OVERHEIDop.locatietype/OVERHEIDop.gebiedsmarkering">Punt</meta:user-defined>
    <meta:user-defined meta:name="DC.title">Ontvangst aanvraag ontheffing Rvv, centrum te Purmeren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89</meta:user-defined>
    <meta:user-defined meta:name="OVERHEIDop.GmbID/DC.identifier">gmb-2023-96289</meta:user-defined>
    <meta:user-defined meta:name="OVERHEIDop.versieInformatie"/>
  </office:meta>
</office:document-meta>
</file>