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Willem Loréstraat 93 Leeuwarden (11054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illem Loréstraat 93 Leeuwarden, (11054643), starten van een pizzeria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2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643</meta:user-defined>
    <meta:user-defined meta:name="DCTERMS.abstract">starten van een pizzaria</meta:user-defined>
    <dc:language>nl</dc:language>
    <meta:user-defined meta:name="OVERHEIDop.locatietype/OVERHEIDop.gebiedsmarkering">Punt</meta:user-defined>
    <meta:user-defined meta:name="DC.title">Melding Activiteitenbesluit Milieubeheer Willem Loréstraat 93 Leeuwarden (11054643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288</meta:user-defined>
    <meta:user-defined meta:name="OVERHEIDop.GmbID/DC.identifier">gmb-2023-96288</meta:user-defined>
    <meta:user-defined meta:name="OVERHEIDop.versieInformatie"/>
  </office:meta>
</office:document-meta>
</file>