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97, Hoek 8, 6088ES Roggel, RGL00 G 3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plaatsen van ramen op locatie Hoek 8, 6088ES Roggel, RGL00 G 3315 te verlengen.</text:p>
            <text:p text:style-name="common-al">De aanvraag is geregistreerd onder zaaknummer Z2022-00000097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28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ek 8, 6088ES Roggel, RGL00 G 3315</meta:user-defined>
    <dc:language>nl</dc:language>
    <meta:user-defined meta:name="OVERHEIDop.locatietype/OVERHEIDop.gebiedsmarkering">Punt</meta:user-defined>
    <meta:user-defined meta:name="DC.title">Kennisgeving termijnverlenging Z2022-00000097, Hoek 8, 6088ES Roggel, RGL00 G 3315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83</meta:user-defined>
    <meta:user-defined meta:name="OVERHEIDop.GmbID/DC.identifier">gmb-2023-96283</meta:user-defined>
    <meta:user-defined meta:name="OVERHEIDop.versieInformatie"/>
  </office:meta>
</office:document-meta>
</file>