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terreinafscheiding op eigen perceel aan Zirkoonstraat 1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3 een besluit genomen op de aanvraag met zaaknummer O-2022-0612 voor een omgevingsvergunning voor het plaatsen van een terreinafscheiding op eigen perceel op locatie Zirkoonstraat 1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6281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8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8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plaatsen van een terreinafscheiding op eigen perceel aan Zirkoonstraat 14 in Hengelo</meta:user-defined>
    <meta:user-defined meta:name="DCTERMS.W3CDTF/DCTERMS.available">2023-03-07</meta:user-defined>
    <meta:user-defined meta:name="DCTERMS.W3CDTF/OVERHEIDop.jaargang">2023</meta:user-defined>
    <meta:user-defined meta:name="OVERHEIDop.publicationIssue">96281</meta:user-defined>
    <meta:user-defined meta:name="OVERHEIDop.GmbID/DC.identifier">gmb-2023-96281</meta:user-defined>
    <meta:user-defined meta:name="OVERHEIDop.versieInformatie"/>
  </office:meta>
</office:document-meta>
</file>