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bedrijfsgebouw en het realiseren van een geluidsscherm ten behoeve van een nieuwe werkplaats aan Laageinde 58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het bedrijfsgebouw en het realiseren van een geluidsscherm ten behoeve van een nieuwe werkplaats (Bouwen, Strijd Gebr. gronden/bouww. met RO), Laageinde 58a, in Geldermalsen (02-01-2023) (bezwaar mogelijk), ODR220910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62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105</meta:user-defined>
    <dc:language>nl</dc:language>
    <meta:user-defined meta:name="OVERHEIDop.locatietype/OVERHEIDop.gebiedsmarkering">Adres</meta:user-defined>
    <meta:user-defined meta:name="DC.title">Toestemming voor het uitbreiden van het bedrijfsgebouw en het realiseren van een geluidsscherm ten behoeve van een nieuwe werkplaats aan Laageinde 58a te Geldermals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627</meta:user-defined>
    <meta:user-defined meta:name="OVERHEIDop.GmbID/DC.identifier">gmb-2023-9627</meta:user-defined>
    <meta:user-defined meta:name="OVERHEIDop.versieInformatie"/>
  </office:meta>
</office:document-meta>
</file>