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Sicco Tjadenstraat C 9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februari 2023</text:p>
            <text:p text:style-name="common-al">Voor: het kappen van ca. 2500 m2 bosperceel</text:p>
            <text:p text:style-name="common-al">Locatie: Ds. Sicco Tjadenstraat C 91, 9663 RD  Nieuwe Pekela</text:p>
            <text:p text:style-name="common-al">Datum besluit: 27 februari 2023 (zaaknummer 2023-0025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626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2521</meta:user-defined>
    <meta:user-defined meta:name="DCTERMS.abstract">Omgevingsvergunning verleend, Ds. Sicco Tjadenstraat C 91, kap - kappen van ca. 2500 m2 bosperceel</meta:user-defined>
    <dc:language>nl</dc:language>
    <meta:user-defined meta:name="OVERHEIDop.locatietype/OVERHEIDop.gebiedsmarkering">Adres</meta:user-defined>
    <meta:user-defined meta:name="DC.title">Omgevingsvergunning verleend, Ds. Sicco Tjadenstraat C 91, kap</meta:user-defined>
    <meta:user-defined meta:name="DCTERMS.W3CDTF/DCTERMS.available">2023-03-07</meta:user-defined>
    <meta:user-defined meta:name="DCTERMS.W3CDTF/OVERHEIDop.jaargang">2023</meta:user-defined>
    <meta:user-defined meta:name="OVERHEIDop.publicationIssue">96263</meta:user-defined>
    <meta:user-defined meta:name="OVERHEIDop.GmbID/DC.identifier">gmb-2023-96263</meta:user-defined>
    <meta:user-defined meta:name="OVERHEIDop.versieInformatie"/>
  </office:meta>
</office:document-meta>
</file>