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oorweide 53 in Castricum, het plaatsen van een dakkapel, verzenddatum 28 februari 2023 (Z23 109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26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oorweide 53 in Castricum, het plaatsen van een dakkapel, verzenddatum 28 februari 2023 (Z23 109537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261</meta:user-defined>
    <meta:user-defined meta:name="OVERHEIDop.GmbID/DC.identifier">gmb-2023-96261</meta:user-defined>
    <meta:user-defined meta:name="OVERHEIDop.versieInformatie"/>
  </office:meta>
</office:document-meta>
</file>