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ieter Sipmawei 9 Leeuwarden (11053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Pieter Sipmawei 9 Leeuwarden, (11053104), verbouwen van een supermarkt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5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5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104</meta:user-defined>
    <meta:user-defined meta:name="DCTERMS.abstract">verbouwen van het winkelcentrum</meta:user-defined>
    <dc:language>nl</dc:language>
    <meta:user-defined meta:name="OVERHEIDop.locatietype/OVERHEIDop.gebiedsmarkering">Punt</meta:user-defined>
    <meta:user-defined meta:name="DC.title">Melding Activiteitenbesluit Milieubeheer Pieter Sipmawei 9 Leeuwarden (11053104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258</meta:user-defined>
    <meta:user-defined meta:name="OVERHEIDop.GmbID/DC.identifier">gmb-2023-96258</meta:user-defined>
    <meta:user-defined meta:name="OVERHEIDop.versieInformatie"/>
  </office:meta>
</office:document-meta>
</file>