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Zomerfeest op 18 juni 2023, locatie Stadsboerderij de Balijhoeve aan de Kurkhout 100 te Zoetermeer, aangevraagd op 1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evenementenvergunning ontvangen voor het Zomerfeest op 18 juni 2023 op de locatie Kurkhout 100 te Zoetermeer. De aanvraag is geregistreerd onder zaaknummer 2023-016583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Kurkhout 100 Zoetermeer</meta:user-defined>
    <dc:language>nl</dc:language>
    <meta:user-defined meta:name="OVERHEIDop.locatietype/OVERHEIDop.gebiedsmarkering">Punt</meta:user-defined>
    <meta:user-defined meta:name="DC.title">Ingediende aanvraag evenementenvergunning voor het Zomerfeest op 18 juni 2023, locatie Stadsboerderij de Balijhoeve aan de Kurkhout 100 te Zoetermeer, aangevraagd op 1 maart 202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55</meta:user-defined>
    <meta:user-defined meta:name="OVERHEIDop.GmbID/DC.identifier">gmb-2023-96255</meta:user-defined>
    <meta:user-defined meta:name="OVERHEIDop.versieInformatie"/>
  </office:meta>
</office:document-meta>
</file>