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laadpaal in de Heemweg te Westerwijtwerd in de gemeente Eemsdelta</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emsdelta,</text:p>
          </text:section>
        </text:section>
        <text:section text:name="regeling-tekst_id1-3-2-2" text:style-name="regeling-tekst">
          <text:section text:name="tekst_id1-3-2-2-1" text:style-name="tekst">
            <text:p text:style-name="tussenkopcur">Kenmerk: Z/22/190239</text:p>
            <text:p text:style-name="tussenkopcur">Inleiding</text:p>
            <text:p text:style-name="common-al">Van de concessiehouder is een aanvraag ontvangen om een openbaar laadpunt te realiseren op de Heemweg te Westerwijtwerd.</text:p>
            <text:p text:style-name="tussenkopcur">Bevoegdheid</text:p>
            <text:list text:style-name="id1-3-2-2-1-5">
              <text:list-item text:style-override="id1-3-2-2-1-5-1">
                <text:number>•</text:number>
                <text:p text:style-name="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list-item>
            </text:list>
            <text:p text:style-name="tussenkopcur">Overwegingen ten aanzien van het besluit</text:p>
            <text:list text:style-name="id1-3-2-2-1-7">
              <text:list-item text:style-override="id1-3-2-2-1-7-1">
                <text:number>•</text:number>
                <text:p text:style-name="al">
                <text:span text:style-name="nadrukcur">op grond van artikel 15, eerste lid, van de WVW 1994, de plaatsing of verwijdering van de bij algemene maatregel van bestuur aangewezen verkeerstekens en onderborden, voor zover daardoor een gebod of verbod ontstaat of wordt gewijzigd, geschiedt krachtens een verkeersbesluit;</text:span>
              </text:p>
              </text:list-item>
              <text:list-item text:style-override="id1-3-2-2-1-7-2">
                <text:number>•</text:number>
                <text:p text:style-name="al">
                <text:span text:style-name="nadrukcur">op grond van artikel 12 van het Besluit Administratieve Bepalingen inzake het Wegverkeer (hierna: BABW) moet het aanbrengen van het verkeersteken </text:span>
                <text:span text:style-name="nadrukcur">E1000 (E08o) </text:span>
                <text:span text:style-name="nadrukcur">van Bijlage 1 van het Reglement Verkeersregels en Verkeerstekens 1990 (hierna: RVV 1990) geschieden krachtens een verkeersbesluit;</text:span>
              </text:p>
              </text:list-item>
              <text:list-item text:style-override="id1-3-2-2-1-7-3">
                <text:number>•</text:number>
                <text:p text:style-name="al">er is een landelijke trend van een sterk toenemend elektrisch vervoer, waarvoor de aanwezigheid van (openbare) laadinfrastructuur vereiste is;</text:p>
              </text:list-item>
              <text:list-item text:style-override="id1-3-2-2-1-7-4">
                <text:number>•</text:number>
                <text:p text:style-name="al">mede hierom is er in de provincies Groningen en Drenthe het plan voor 1000 openbare laadpalen opgezet, waar ook de voormalige gemeenten Appingedam en Loppersum bij aangesloten waren;</text:p>
              </text:list-item>
              <text:list-item text:style-override="id1-3-2-2-1-7-5">
                <text:number>•</text:number>
                <text:p text:style-name="al">er is een openbaar laadpunt aangevraagd door een inwoner van gemeente Eemsdelta, wat binnen het plan voor de 1000 openbare laadpalen valt in de categorie 'paal volgt auto'; </text:p>
              </text:list-item>
              <text:list-item text:style-override="id1-3-2-2-1-7-6">
                <text:number>•</text:number>
                <text:p text:style-name="al">dat in de directe omgeving deze locatie het meest voldoet aan de gemeentelijke criteria van een centrale ligging, goede zichtbaarheid, toegankelijkheid van de openbare laadvoorziening en beschikbaarheid van het elektriciteitsnet;</text:p>
              </text:list-item>
              <text:list-item text:style-override="id1-3-2-2-1-7-7">
                <text:number>•</text:number>
                <text:p text:style-name="al">dat een oplaadpaal twee aansluitingen voor elektrische voertuigen kent en het wenselijk is om het gebruik van een laadpaal optimaal te benutten;</text:p>
              </text:list-item>
              <text:list-item text:style-override="id1-3-2-2-1-7-8">
                <text:number>•</text:number>
                <text:p text:style-name="al">dat het daarom gewenst is om nabij de laadpaal twee parkeerplaatsen te reserveren ten behoeve van het opladen van elektrische voertuigen;</text:p>
              </text:list-item>
              <text:list-item text:style-override="id1-3-2-2-1-7-9">
                <text:number>•</text:number>
                <text:p text:style-name="al">dat in eerste instantie slechts één parkeerplaats wordt ingericht en aangewezen voor dit doel;</text:p>
              </text:list-item>
              <text:list-item text:style-override="id1-3-2-2-1-7-10">
                <text:number>•</text:number>
                <text:p text:style-name="al">dat bij een toenemend gebruik van de laadpaal op verzoek van de concessiehouder ook de tweede parkeerplaats kan worden gereserveerd ten behoeve van het opladen van elektrische voertuigen;</text:p>
              </text:list-item>
              <text:list-item text:style-override="id1-3-2-2-1-7-11">
                <text:number>•</text:number>
                <text:p text:style-name="al">dat dit gerealiseerd kan worden door middel van het plaatsen van het verkeersbord E1000 (E08o) van bijlage 1 van het RVV 1990 met een onderbord dat aanduidt dat het verkeersbord van toepassing is op specifieke parkeervakken. De situatieschets visualiseert de betreffende verkeersmaatregel;</text:p>
              </text:list-item>
              <text:list-item text:style-override="id1-3-2-2-1-7-12">
                <text:number>•</text:number>
                <text:p text:style-name="al">dat de twee parkeervakken alleen door elektrische voertuigen gebruikt kunnen worden en dat de hoeveelheid parkeerruimte in de directe omgeving voor niet-elektrische voertuigen daardoor afneemt;</text:p>
              </text:list-item>
              <text:list-item text:style-override="id1-3-2-2-1-7-13">
                <text:number>•</text:number>
                <text:p text:style-name="al">dat het exclusief parkeren voor elektrische auto’s slechts is toegestaan zolang de auto wordt opgeladen, zodat het oplaadpunt voor meerdere gebruikers beschikbaar is;</text:p>
              </text:list-item>
              <text:list-item text:style-override="id1-3-2-2-1-7-14">
                <text:number>•</text:number>
                <text:p text:style-name="al">dat het belang van het ontwikkelen van een openbaar oplaadnetwerk prevaleert boven het verlies aan parkeergelegenheid;</text:p>
              </text:list-item>
            </text:list>
            <text:p text:style-name="tussenkopcur">Motivering</text:p>
            <text:list text:style-name="id1-3-2-2-1-9">
              <text:list-item text:style-override="id1-3-2-2-1-9-1">
                <text:number>•</text:number>
                <text:p text:style-name="al">de maatregel wordt genomen op basis van artikel 2 van de WVW 1994 om door het verkeer veroorzaakte overlast, hinder of schade alsmede de gevolgen voor het milieu, bedoeld in de Wet milieubeheer te voorkomen of beperken en doelmatig of zuinig energiegebruik te bevorderen;</text:p>
              </text:list-item>
              <text:list-item text:style-override="id1-3-2-2-1-9-2">
                <text:number>•</text:number>
                <text:p text:style-name="al">dat gelet op artikel 2 van de WVW 1994 de verkeersmaatregel strekt tot het in stand houden van de weg en het waarborgen van de bruikbaarheid daarvan;</text:p>
              </text:list-item>
              <text:list-item text:style-override="id1-3-2-2-1-9-3">
                <text:number>•</text:number>
                <text:p text:style-name="al">dat gelet op artikel 2 van de WVW 1994 het zoveel mogelijk waarborgen van de vrijheid van het verkeer in het geding komt bij het treffen van deze verkeersmaatregel;</text:p>
              </text:list-item>
              <text:list-item text:style-override="id1-3-2-2-1-9-4">
                <text:number>•</text:number>
                <text:p text:style-name="al">dat gelet op voorgaande overwegingen het zoveel mogelijk waarborgen van de vrijheid van het verkeer van ondergeschikt belang wordt geacht;</text:p>
              </text:list-item>
              <text:list-item text:style-override="id1-3-2-2-1-9-5">
                <text:number>•</text:number>
                <text:p text:style-name="al">het treffen van een verkeersmaatregel is een normale maatschappelijke ontwikkeling waarmee een ieder kan worden geconfronteerd en waarvan de nadelige gevolgen in beginsel voor rekening van betrokkenen behoren te blijven;</text:p>
              </text:list-item>
            </text:list>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text:p>
            <text:p text:style-name="tussenkopcur">BESLUIT</text:p>
            <text:p text:style-name="last-al">Het college van burgemeester en wethouders van Eemsdelta besluit:</text:p>
            <text:list text:style-name="id1-3-2-2-1-14">
              <text:list-item text:style-override="id1-3-2-2-1-14-1">
                <text:number>1.</text:number>
                <text:p text:style-name="al">Twee parkeerplaatsen te reserveren op de Heemweg te Westerwijtwerd, ten behoeve van het opladen van elektrische voertuigen door middel van het plaatsen van het verkeersbord E1000 (E08o) van bijlage 1 van het RVV 1990 met een onderbord dat aanduidt dat het verkeersbord van toepassing is op specifieke parkeerplaatsen, onder de opschortende voorwaarden dat: </text:p>
                <text:list text:style-name="id1-3-2-2-1-14-1-3">
                  <text:list-item text:style-override="id1-3-2-2-1-14-1-3-1">
                    <text:number>a.</text:number>
                    <text:p text:style-name="al">het verkeersbesluit in eerste instantie geldt voor één van de twee aangewezen parkeerplaatsen op de betreffende laadlocatie, daartoe aangewezen door een onderbord met pijl;</text:p>
                  </text:list-item>
                  <text:list-item text:style-override="id1-3-2-2-1-14-1-3-2">
                    <text:number>b.</text:number>
                    <text:p text:style-name="al">bij voldoende gebruik van de laadvoorziening en op verzoek van de concessiehouder het besluit ook voor de tweede parkeerplaats gaat gelden nadat deze is voorzien van een onderbord met 2 pijlen;</text:p>
                  </text:list-item>
                  <text:list-item text:style-override="id1-3-2-2-1-14-1-3-3">
                    <text:number>c.</text:number>
                    <text:p text:style-name="al">voor dit verkeersbesluit een maximale uitvoeringstermijn te hanteren tot en met 31 december 2027. Indien na het verstrijken van deze termijn nog geen uitvoering is gegeven aan een tweede parkeerplaats, vervalt het desbetreffende verkeersbesluit voor deze tweede parkeerplaats.</text:p>
                  </text:list-item>
                </text:list>
              </text:list-item>
            </text:list>
            <text:p text:style-name="tekst_bottom"/>
          </text:section>
        </text:section>
        <text:section text:name="regeling-sluiting_id1-3-2-3" text:style-name="regeling-sluiting">
          <text:section text:name="ondertekening_id1-3-2-3-1">
            <text:p><text:span text:style-name="functie">Appingedam, 2 maart 2023</text:span></text:p>
            <text:p><text:span text:style-name="functie">Burgemeester en wethouders van de gemeente Eemsdelta,</text:span></text:p>
            <text:p><text:span text:style-name="functie">Namens dezen,</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tussenkopcur">
          <text:span text:style-name="nadrukvet">Mededelingen</text:span>
        </text:p>
          <text:p text:style-name="bezwaarschrift_al">
          <text:span text:style-name="nadrukvet"/>
          <text:span text:style-name="nadrukondlijn">Inzage besluit</text:span>
        </text:p>
          <text:p text:style-name="bezwaarschrift_al"> 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 </text:p>
          <text:p text:style-name="bezwaarschrift_al">
          <text:span text:style-name="nadrukondlijn">Bent u het niet eens met dit besluit?</text:span>
        </text:p>
          <text:p text:style-name="bezwaarschrift_al"> 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 </text:p>
          <text:p text:style-name="tussenkopcur">
          <text:span text:style-name="nadrukvet">Bezwaar- of beroepsclausule</text:span>
        </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625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5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5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emsdelta - Verkeersbesluit laadpaal - Heemweg Westerwijtwe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90239</meta:user-defined>
    <meta:user-defined meta:name="DCTERMS.abstract">Verkeersbesluit laadpaal in de Heemweg te Westerwijtwerd in de gemeente Eemsdelta</meta:user-defined>
    <meta:user-defined meta:name="OVERHEIDop.verkeersbordcode">E1000</meta:user-defined>
    <dc:language>nl</dc:language>
    <meta:user-defined meta:name="OVERHEIDop.locatietype/OVERHEIDop.gebiedsmarkering">Punt</meta:user-defined>
    <meta:user-defined meta:name="DC.title">Verkeersbesluit laadpaal in de Heemweg te Westerwijtwerd in de gemeente Eemsdelta</meta:user-defined>
    <meta:user-defined meta:name="DCTERMS.W3CDTF/DCTERMS.available">2023-03-08</meta:user-defined>
    <meta:user-defined meta:name="OVERHEIDop.externeBijlage">Situatieschets Heemweg Westerwijtwerd|exb-2023-11169</meta:user-defined>
    <meta:user-defined meta:name="DCTERMS.W3CDTF/OVERHEIDop.jaargang">2023</meta:user-defined>
    <meta:user-defined meta:name="OVERHEIDop.publicationIssue">96253</meta:user-defined>
    <meta:user-defined meta:name="OVERHEIDop.GmbID/DC.identifier">gmb-2023-96253</meta:user-defined>
    <meta:user-defined meta:name="OVERHEIDop.versieInformatie"/>
  </office:meta>
</office:document-meta>
</file>