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heodoor Karel van Lohuizensingel 8 en 9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heodoor Karel van Lohuizensingel 8 en 9 te Emmeloord: omgevingsvergunning  5 januari 2023   het bouwen van een twee-onder-één-kap woning.</meta:user-defined>
    <dc:language>nl</dc:language>
    <meta:user-defined meta:name="OVERHEIDop.locatietype/OVERHEIDop.gebiedsmarkering">Punt</meta:user-defined>
    <meta:user-defined meta:name="DC.title">Theodoor Karel van Lohuizensingel 8 en 9 te Emmeloord: het bouwen van een twee-onder-één-kap wo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25</meta:user-defined>
    <meta:user-defined meta:name="OVERHEIDop.GmbID/DC.identifier">gmb-2023-9625</meta:user-defined>
    <meta:user-defined meta:name="OVERHEIDop.versieInformatie"/>
  </office:meta>
</office:document-meta>
</file>