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kter van Peltlaan 22 in Bergen (NH), het plaatsen van een dakkapel, verzenddatum 23 februari 2023 (Z22 095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624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4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4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okter van Peltlaan 22 in Bergen (NH), het plaatsen van een dakkapel, verzenddatum 23 februari 2023 (Z22 095184)</meta:user-defined>
    <meta:user-defined meta:name="DCTERMS.W3CDTF/DCTERMS.available">2023-03-10</meta:user-defined>
    <meta:user-defined meta:name="DCTERMS.W3CDTF/OVERHEIDop.jaargang">2023</meta:user-defined>
    <meta:user-defined meta:name="OVERHEIDop.publicationIssue">96249</meta:user-defined>
    <meta:user-defined meta:name="OVERHEIDop.GmbID/DC.identifier">gmb-2023-96249</meta:user-defined>
    <meta:user-defined meta:name="OVERHEIDop.versieInformatie"/>
  </office:meta>
</office:document-meta>
</file>