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romme Spieringweg 436, Vijfhuizen - het wijzigen van de verleende vergunning (z11197122) voor het brandveilig gebruiken van een 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wijzigen van de verleende vergunning (z11197122) voor het brandveilig gebruiken van een lokaal in het dorpshuis t.b.v. een kinderdagverblijf. </text:p>
            <text:p text:style-name="common-al">Aanvrager: KDV Midas B.V. </text:p>
            <text:p text:style-name="common-al">Zaaknummer: 11638448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(digitaal) ter inzage op <text:a xlink:href="https://loket.odnzkg.nl/actuele-bekendmakingen/" xlink:type="simple">loket.odnzkg.nl</text:a> onder bekendmakingen en (digitaal) ter inzage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1554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24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4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4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1554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Kromme Spieringweg 436, Vijfhuizen - het wijzigen van de verleende vergunning (z11197122) voor het brandveilig gebruiken van een lokaal</meta:user-defined>
    <meta:user-defined meta:name="OVERHEIDop.datumEindeReactietermijn">2023-04-19</meta:user-defined>
    <meta:user-defined meta:name="OVERHEIDop.terinzageleggingBG">https://mozardloket.odnzkg.nl/mozard/!suite42.scherm1260?mObj=1315547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46</meta:user-defined>
    <meta:user-defined meta:name="OVERHEIDop.GmbID/DC.identifier">gmb-2023-96246</meta:user-defined>
    <meta:user-defined meta:name="OVERHEIDop.versieInformatie"/>
  </office:meta>
</office:document-meta>
</file>