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an Leeuwen Zwanenburg Sloopwerken B.V., ontheffing geluidhinder Dekamarkt Rhede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2765 Van Leeuwen Zwanenburg Sloopwerken B.V.</text:p>
            <text:p text:style-name="common-al">Activiteit: Ontheffing Geluidhinder verbouw Dekamarkt Rheden.</text:p>
            <text:p text:style-name="common-al">Datum: 9 januari t/m 17 februari 2023.</text:p>
            <text:p text:style-name="common-al">Plaats: Rheden, Zwarte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2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an Leeuwen Zwanenburg Sloopwerken B.V., ontheffing geluidhinder Dekamarkt Rheden, Rhe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9624</meta:user-defined>
    <meta:user-defined meta:name="OVERHEIDop.GmbID/DC.identifier">gmb-2023-9624</meta:user-defined>
    <meta:user-defined meta:name="OVERHEIDop.versieInformatie"/>
  </office:meta>
</office:document-meta>
</file>