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13 in Bergen (NH), het kappen van vier picea abies en een pinus nigra, datum ontvangst 23 februari 2023  (Z23 115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ertdijkje 13 in Bergen (NH), het kappen van vier picea abies en een pinus nigra, datum ontvangst 23 februari 2023  (Z23 115603)</meta:user-defined>
    <meta:user-defined meta:name="DCTERMS.W3CDTF/DCTERMS.available">2023-03-10</meta:user-defined>
    <meta:user-defined meta:name="DCTERMS.W3CDTF/OVERHEIDop.jaargang">2023</meta:user-defined>
    <meta:user-defined meta:name="OVERHEIDop.publicationIssue">96237</meta:user-defined>
    <meta:user-defined meta:name="OVERHEIDop.GmbID/DC.identifier">gmb-2023-96237</meta:user-defined>
    <meta:user-defined meta:name="OVERHEIDop.versieInformatie"/>
  </office:meta>
</office:document-meta>
</file>