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in gemeenteberem voor 86) in Schoorl, het kappen van een eik met herplant, datum ontvangst 1 maart 2023  (Z23 1163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3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3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Voorweg (in gemeenteberem voor 86) in Schoorl, het kappen van een eik met herplant, datum ontvangst 1 maart 2023  (Z23 116380)</meta:user-defined>
    <meta:user-defined meta:name="DCTERMS.W3CDTF/DCTERMS.available">2023-03-10</meta:user-defined>
    <meta:user-defined meta:name="DCTERMS.W3CDTF/OVERHEIDop.jaargang">2023</meta:user-defined>
    <meta:user-defined meta:name="OVERHEIDop.publicationIssue">96234</meta:user-defined>
    <meta:user-defined meta:name="OVERHEIDop.GmbID/DC.identifier">gmb-2023-96234</meta:user-defined>
    <meta:user-defined meta:name="OVERHEIDop.versieInformatie"/>
  </office:meta>
</office:document-meta>
</file>