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realiseren van 2 bed &amp; breakfast kamers - Jonkersvaart 9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aart 2023 besloten om de beslistermijn voor de aanvraag met zaaknummer Z202300069 voor het realiseren van 2 bed &amp; breakfast kamers op locatie Jonkersvaart 97 in Zeven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623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3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3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realiseren van 2 bed &amp; breakfast kamers - Jonkersvaart 97 in Zevenhuiz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33</meta:user-defined>
    <meta:user-defined meta:name="OVERHEIDop.GmbID/DC.identifier">gmb-2023-96233</meta:user-defined>
    <meta:user-defined meta:name="OVERHEIDop.versieInformatie"/>
  </office:meta>
</office:document-meta>
</file>