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Maatschappelijk Actief Bon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Burgemeester en Wethouders d.d. 24 januari 2023:</text:p>
            <text:p text:style-name="al"/>
            <text:p text:style-name="al">
            <text:span text:style-name="nadrukcur">1. Wijziging inkomensgrens bijzondere bijstand</text:span>
          </text:p>
            <text:p text:style-name="al">In de beleidsregel Maatschappelijk Actief Bonus, vastgesteld 18 december 2018, wordt in artikel 3, lid 1, onder b het percentage van 120 % gewijzigd in 130 %.</text:p>
            <text:p text:style-name="al"/>
            <text:p text:style-name="al">
            <text:span text:style-name="nadrukcur">2. </text:span>
            <text:span text:style-name="nadrukcur">Ingangsdatum</text:span>
          </text:p>
            <text:p text:style-name="al">Deze wijziging treedt in werking de dag na bekendmaking en werkt terug tot 1 januari 2023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College van burgemeester en wethouders van 24 januari 2023</text:span></text:p>
            <text:p><text:span text:style-name="deze">BURGEMEESTER EN WETHOUDERS VAN LEUDAL,</text:span></text:p>
            <text:p><text:span text:style-name="ondertekening_naam">
            <text:span text:style-name="voornaam">De gemeentesecretaris,De burgemeester,</text:span>
            <text:span text:style-name="achternaam"/>
          </text:span></text:p>
            <text:p><text:span text:style-name="functie">mr. drs. J.J.Th.L. Geraedts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23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3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3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Sociale zekerheid | Organisatie en beleid</meta:user-defined>
    <meta:user-defined meta:name="DC.source">Participatiewet</meta:user-defined>
    <meta:user-defined meta:name="DC.source">Verordening individuele inkomenstoeslag</meta:user-defined>
    <meta:user-defined meta:name="DCTERMS.alternative">Beleidsregel Maatschappelijk Actief Bonus gemeente Leudal 2019</meta:user-defined>
    <dc:language>nl</dc:language>
    <meta:user-defined meta:name="OVERHEIDop.locatietype/OVERHEIDop.gebiedsmarkering">Gemeente</meta:user-defined>
    <meta:user-defined meta:name="DC.title">Beleidsregel Maatschappelijk Actief Bonus gemeente Leudal 2019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31</meta:user-defined>
    <meta:user-defined meta:name="OVERHEIDop.betreftRegeling">CVDR492085_2</meta:user-defined>
    <meta:user-defined meta:name="xs:date/OVERHEIDop.startdatum">2023-03-07</meta:user-defined>
    <meta:user-defined meta:name="OVERHEIDop.GmbID/DC.identifier">gmb-2023-96231</meta:user-defined>
    <meta:user-defined meta:name="OVERHEIDop.versieInformatie"/>
  </office:meta>
</office:document-meta>
</file>