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showroom / werkplaats aan Laageinde 1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een showroom / werkplaats (Bouwen), Laageinde 17, 4191 NR, in Geldermalsen (03-01-2023) (bezwaar mogelijk), ODR22118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893</meta:user-defined>
    <dc:language>nl</dc:language>
    <meta:user-defined meta:name="OVERHEIDop.locatietype/OVERHEIDop.gebiedsmarkering">Adres</meta:user-defined>
    <meta:user-defined meta:name="DC.title">Toestemming voor de uitbreiding van een showroom / werkplaats aan Laageinde 17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23</meta:user-defined>
    <meta:user-defined meta:name="OVERHEIDop.GmbID/DC.identifier">gmb-2023-9623</meta:user-defined>
    <meta:user-defined meta:name="OVERHEIDop.versieInformatie"/>
  </office:meta>
</office:document-meta>
</file>