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op 3 maart 2023 vergunning hebben verleend voor:</text:p>
            <text:p text:style-name="common-al"/>
            <text:p text:style-name="common-al">• De Egge 2b te Zuidwolde, het wijzigen van het huisvestingsysteem in de bestaande stallen en het aantal vleesvarkens wordt verlaagd naar 1.335 stuks voor de activiteiten handelingen met gevolgen voor Natura 2000 gebieden artikel 2.1, lid 1 onder i van de Wabo in samenhang met artikel 2.2aa onder a van het Besluit omgevingsrecht (Bor) en activiteiten die van invloed zijn op de fysieke leefomgeving (milieu) artikel 2.1, lid 1 onder i van de Wabo in samenhang met artikel 2.2a onder 1 en 4 van het Besluit omgevingsrecht (Bor).</text:p>
            <text:p text:style-name="common-al"/>
            <text:p text:style-name="common-al">Het besluit met bijbehorende stukken ligt 6 weken ter inzage van 9 maart tot en met 19 april 2023, in het Gemeentehuis bij de Gemeentewinkel, Raadhuisstraat 2 in Zuidwolde.</text:p>
            <text:p text:style-name="common-al">
            <text:span text:style-name="nadrukondlijn"/>
          </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2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3-03-08</meta:user-defined>
    <meta:user-defined meta:name="DCTERMS.W3CDTF/OVERHEIDop.jaargang">2023</meta:user-defined>
    <meta:user-defined meta:name="OVERHEIDop.publicationIssue">96229</meta:user-defined>
    <meta:user-defined meta:name="OVERHEIDop.GmbID/DC.identifier">gmb-2023-96229</meta:user-defined>
    <meta:user-defined meta:name="OVERHEIDop.versieInformatie"/>
  </office:meta>
</office:document-meta>
</file>