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aart 2023 verleend omgevingsvergunning Lage Trijnweg 11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aart 2023 voor het aanleggen van een dam met uitweg aan de Lage Trijnweg 1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2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 maart 2023 verleend voor het aanleggen van een dam met uitweg aan de Lage Trijnweg 11 in Spijk.</meta:user-defined>
    <dc:language>nl</dc:language>
    <meta:user-defined meta:name="OVERHEIDop.locatietype/OVERHEIDop.gebiedsmarkering">Adres</meta:user-defined>
    <meta:user-defined meta:name="DC.title">2 maart 2023 verleend omgevingsvergunning Lage Trijnweg 11 in Sp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96226</meta:user-defined>
    <meta:user-defined meta:name="OVERHEIDop.GmbID/DC.identifier">gmb-2023-96226</meta:user-defined>
    <meta:user-defined meta:name="OVERHEIDop.versieInformatie"/>
  </office:meta>
</office:document-meta>
</file>