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verleend omgevingsvergunning Terhornseweg 3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aanleggen van een dam met uitweg aan de Terhornseweg 3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maart 2023 verleend voor het aanleggen van een dam met uitweg aan de Terhornseweg 3 in Zeerijp.</meta:user-defined>
    <dc:language>nl</dc:language>
    <meta:user-defined meta:name="OVERHEIDop.locatietype/OVERHEIDop.gebiedsmarkering">Adres</meta:user-defined>
    <meta:user-defined meta:name="DC.title">2 maart 2023 verleend omgevingsvergunning Terhornseweg 3 in Zeerijp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223</meta:user-defined>
    <meta:user-defined meta:name="OVERHEIDop.GmbID/DC.identifier">gmb-2023-96223</meta:user-defined>
    <meta:user-defined meta:name="OVERHEIDop.versieInformatie"/>
  </office:meta>
</office:document-meta>
</file>