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notitie aanpassing armoedebeleid minima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1. Wijziging inkomensgrens bijzondere bijstand</text:span>
          </text:p>
            <text:p text:style-name="al">Het besluit van het College 16 december 2014 waarbij de inkomensgrens is vastgesteld op 120 % wordt gewijzigd. De inkomensgrens voor de bijzondere bijstand en aanverwante regelingen wordt verhoogd van 120 % naar 130 % van de toepasselijke bijstandsnorm;</text:p>
            <text:p text:style-name="al">De inkomensgrens voor de bijzondere bijstand voor het afsluiten van een aanvullende zorgverzekering wordt gewijzigd van 120 % naar 150 %;</text:p>
            <text:p text:style-name="al"/>
            <text:p text:style-name="al">
            <text:span text:style-name="nadrukcur">2. </text:span>
            <text:span text:style-name="nadrukcur">Ingangsdatum</text:span>
          </text:p>
            <text:p text:style-name="al">Deze wijziging treedt in werking de dag na bekendmaking en werkt terug tot 1 januari 2023.</text:p>
            <text:p text:style-name="al"/>
          </text:section>
          <text:section text:name="ondertekening_id1-3-2-3-2">
            <text:p><text:span text:style-name="functie">Aldus vastgesteld in de vergadering van het College van burgemeester en wethouders van 24 januari 2023.</text:span></text:p>
            <text:p><text:span text:style-name="deze">BURGEMEESTER EN WETHOUDERS VAN LEUDAL,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notitieaanpassing armoedebeleid minimabeleid</meta:user-defined>
    <dc:language>nl</dc:language>
    <meta:user-defined meta:name="OVERHEIDop.locatietype/OVERHEIDop.gebiedsmarkering">Gemeente</meta:user-defined>
    <meta:user-defined meta:name="DC.title">Beleidsnotitie aanpassing armoedebeleid minimabelei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22</meta:user-defined>
    <meta:user-defined meta:name="OVERHEIDop.betreftRegeling">CVDR348703_3</meta:user-defined>
    <meta:user-defined meta:name="xs:date/OVERHEIDop.startdatum">2023-03-07</meta:user-defined>
    <meta:user-defined meta:name="OVERHEIDop.GmbID/DC.identifier">gmb-2023-96222</meta:user-defined>
    <meta:user-defined meta:name="OVERHEIDop.versieInformatie"/>
  </office:meta>
</office:document-meta>
</file>