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Kerkstraat 39, 5507L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59</text:span>. Op 02-03-2023 is het besluit naar de aanvrager verzonden.</text:p>
            <text:p text:style-name="common-al">De zaak betreft locatie Nieuwe Kerkstraat 39, 5507LP te Veldhoven en heeft de omschrijving "wijzigen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621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759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Besluit aanvraag omgevingsvergunning Nieuwe Kerkstraat 39, 5507LP te Vel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18</meta:user-defined>
    <meta:user-defined meta:name="OVERHEIDop.GmbID/DC.identifier">gmb-2023-96218</meta:user-defined>
    <meta:user-defined meta:name="OVERHEIDop.versieInformatie"/>
  </office:meta>
</office:document-meta>
</file>