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splitsen van bestaand pand in drie woningen, Weverstraat 1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splitsen van bestaand pand in drie woningen</text:p>
            <text:p text:style-name="common-al">Locatie: Weverstraat 16 Nuenen</text:p>
            <text:p text:style-name="common-al">Zaaknummer: 08201463421</text:p>
            <text:p text:style-name="last-al">Verlengd tot 19-04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621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1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1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1463421</meta:user-defined>
    <meta:user-defined meta:name="DCTERMS.abstract">het splitsen van bestaand pand in drie woningen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splitsen van bestaand pand in drie woningen, Weverstraat 16 Nuenen: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213</meta:user-defined>
    <meta:user-defined meta:name="OVERHEIDop.GmbID/DC.identifier">gmb-2023-96213</meta:user-defined>
    <meta:user-defined meta:name="OVERHEIDop.versieInformatie"/>
  </office:meta>
</office:document-meta>
</file>