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text:list-style style:name="id1-3-2-5-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3-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3-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3-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1-3-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1-3-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1-3-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1-3-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1-3-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1-3-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3-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3-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1-3-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1-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1-3-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1-3-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1-3-1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1-3-1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5-1-3-1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5-1-3-1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5-1-3-1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5-1-3-1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5-1-3-1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5-1-3-1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5-1-3-16-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5-1-3-1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5-1-3-17-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5-1-3-18-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5-1-3-18-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5-1-3-19-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5-1-3-19-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5-1-3-20-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5-1-3-20-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5-1-3-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5-1-3-2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5-1-3-2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5-1-3-2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5-1-3-23-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5-1-3-23-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5-1-3-24-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5-1-3-24-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5-1-3-25-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5-1-3-25-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7-1-1">
      <style:table-column-properties/>
    </style:style>
    <style:style style:family="table-column" style:parent-style-name="colspec" style:name="id1-3-2-6-7-1-2">
      <style:table-column-properties/>
    </style:style>
    <text:list-style style:name="id1-3-2-6-7-1-3-3-2-2">
      <text:list-level-style-bullet text:bullet-char="-" text:level="1">
        <style:list-level-properties text:min-label-width="10mm"/>
      </text:list-level-style-bullet>
    </text:list-style>
    <text:list-style style:name="id1-3-2-6-7-1-3-3-2-2-1">
      <text:list-level-style-bullet text:bullet-char="-" text:level="1">
        <style:list-level-properties text:min-label-width="10mm"/>
      </text:list-level-style-bullet>
    </text:list-style>
    <text:list-style style:name="id1-3-2-6-7-1-3-3-2-2-2">
      <text:list-level-style-bullet text:bullet-char="-" text:level="1">
        <style:list-level-properties text:min-label-width="10mm"/>
      </text:list-level-style-bullet>
    </text:list-style>
    <text:list-style style:name="id1-3-2-6-7-1-3-3-2-2-3">
      <text:list-level-style-bullet text:bullet-char="-" text:level="1">
        <style:list-level-properties text:min-label-width="10mm"/>
      </text:list-level-style-bullet>
    </text:list-style>
    <text:list-style style:name="id1-3-2-6-7-1-3-3-2-2-4">
      <text:list-level-style-bullet text:bullet-char="-" text:level="1">
        <style:list-level-properties text:min-label-width="10mm"/>
      </text:list-level-style-bullet>
    </text:list-style>
    <style:style style:family="table-column" style:parent-style-name="colspec" style:name="id1-3-2-6-9-1-1">
      <style:table-column-properties/>
    </style:style>
    <style:style style:family="table-column" style:parent-style-name="colspec" style:name="id1-3-2-6-9-1-2">
      <style:table-column-properties/>
    </style:style>
    <text:list-style style:name="id1-3-2-6-9-1-3-5-2-4">
      <text:list-level-style-bullet text:bullet-char="-" text:level="1">
        <style:list-level-properties text:min-label-width="10mm"/>
      </text:list-level-style-bullet>
    </text:list-style>
    <text:list-style style:name="id1-3-2-6-9-1-3-5-2-4-1">
      <text:list-level-style-bullet text:bullet-char="-" text:level="1">
        <style:list-level-properties text:min-label-width="10mm"/>
      </text:list-level-style-bullet>
    </text:list-style>
    <text:list-style style:name="id1-3-2-6-9-1-3-5-2-4-2">
      <text:list-level-style-bullet text:bullet-char="-" text:level="1">
        <style:list-level-properties text:min-label-width="10mm"/>
      </text:list-level-style-bullet>
    </text:list-style>
    <text:list-style style:name="id1-3-2-6-9-1-3-5-2-4-3">
      <text:list-level-style-bullet text:bullet-char="-" text:level="1">
        <style:list-level-properties text:min-label-width="10mm"/>
      </text:list-level-style-bullet>
    </text:list-style>
    <text:list-style style:name="id1-3-2-6-9-1-3-5-2-4-4">
      <text:list-level-style-bullet text:bullet-char="-" text:level="1">
        <style:list-level-properties text:min-label-width="10mm"/>
      </text:list-level-style-bullet>
    </text:list-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19-1-1">
      <style:table-column-properties/>
    </style:style>
    <style:style style:family="table-column" style:parent-style-name="colspec" style:name="id1-3-2-6-19-1-2">
      <style:table-column-properties/>
    </style:style>
    <style:style style:family="table-column" style:parent-style-name="colspec" style:name="id1-3-2-6-21-1-1">
      <style:table-column-properties/>
    </style:style>
    <style:style style:family="table-column" style:parent-style-name="colspec" style:name="id1-3-2-6-21-1-2">
      <style:table-column-properties/>
    </style:style>
    <style:style style:family="table-column" style:parent-style-name="colspec" style:name="id1-3-2-6-23-1-1">
      <style:table-column-properties/>
    </style:style>
    <style:style style:family="table-column" style:parent-style-name="colspec" style:name="id1-3-2-6-23-1-2">
      <style:table-column-properties/>
    </style:style>
    <style:style style:family="table-column" style:parent-style-name="colspec" style:name="id1-3-2-6-25-1-1">
      <style:table-column-properties/>
    </style:style>
    <style:style style:family="table-column" style:parent-style-name="colspec" style:name="id1-3-2-6-25-1-2">
      <style:table-column-properties/>
    </style:style>
    <style:style style:family="table-column" style:parent-style-name="colspec" style:name="id1-3-2-6-27-1-1">
      <style:table-column-properties/>
    </style:style>
    <style:style style:family="table-column" style:parent-style-name="colspec" style:name="id1-3-2-6-27-1-2">
      <style:table-column-properties/>
    </style:style>
    <style:style style:family="table-column" style:parent-style-name="colspec" style:name="id1-3-2-6-29-1-1">
      <style:table-column-properties/>
    </style:style>
    <style:style style:family="table-column" style:parent-style-name="colspec" style:name="id1-3-2-6-29-1-2">
      <style:table-column-properties/>
    </style:style>
    <style:style style:family="table-column" style:parent-style-name="colspec" style:name="id1-3-2-6-31-1-1">
      <style:table-column-properties/>
    </style:style>
    <style:style style:family="table-column" style:parent-style-name="colspec" style:name="id1-3-2-6-31-1-2">
      <style:table-column-properties/>
    </style:style>
    <style:style style:family="table-column" style:parent-style-name="colspec" style:name="id1-3-2-6-33-1-1">
      <style:table-column-properties/>
    </style:style>
    <style:style style:family="table-column" style:parent-style-name="colspec" style:name="id1-3-2-6-33-1-2">
      <style:table-column-properties/>
    </style:style>
    <style:style style:family="table-column" style:parent-style-name="colspec" style:name="id1-3-2-6-35-1-1">
      <style:table-column-properties/>
    </style:style>
    <style:style style:family="table-column" style:parent-style-name="colspec" style:name="id1-3-2-6-35-1-2">
      <style:table-column-properties/>
    </style:style>
    <style:style style:family="table-column" style:parent-style-name="colspec" style:name="id1-3-2-6-37-1-1">
      <style:table-column-properties/>
    </style:style>
    <style:style style:family="table-column" style:parent-style-name="colspec" style:name="id1-3-2-6-37-1-2">
      <style:table-column-properties/>
    </style:style>
    <style:style style:family="table-column" style:parent-style-name="colspec" style:name="id1-3-2-6-39-1-1">
      <style:table-column-properties/>
    </style:style>
    <style:style style:family="table-column" style:parent-style-name="colspec" style:name="id1-3-2-6-39-1-2">
      <style:table-column-properties/>
    </style:style>
    <style:style style:family="table-column" style:parent-style-name="colspec" style:name="id1-3-2-6-41-1-1">
      <style:table-column-properties/>
    </style:style>
    <style:style style:family="table-column" style:parent-style-name="colspec" style:name="id1-3-2-6-41-1-2">
      <style:table-column-properties/>
    </style:style>
    <style:style style:family="table-column" style:parent-style-name="colspec" style:name="id1-3-2-6-43-1-1">
      <style:table-column-properties/>
    </style:style>
    <style:style style:family="table-column" style:parent-style-name="colspec" style:name="id1-3-2-6-43-1-2">
      <style:table-column-properties/>
    </style:style>
    <style:style style:family="table-column" style:parent-style-name="colspec" style:name="id1-3-2-6-45-1-1">
      <style:table-column-properties/>
    </style:style>
    <style:style style:family="table-column" style:parent-style-name="colspec" style:name="id1-3-2-6-45-1-2">
      <style:table-column-properties/>
    </style:style>
    <style:style style:family="table-column" style:parent-style-name="colspec" style:name="id1-3-2-6-47-1-1">
      <style:table-column-properties/>
    </style:style>
    <style:style style:family="table-column" style:parent-style-name="colspec" style:name="id1-3-2-6-47-1-2">
      <style:table-column-properties/>
    </style:style>
    <style:style style:family="table-column" style:parent-style-name="colspec" style:name="id1-3-2-6-49-1-1">
      <style:table-column-properties/>
    </style:style>
    <style:style style:family="table-column" style:parent-style-name="colspec" style:name="id1-3-2-6-49-1-2">
      <style:table-column-properties/>
    </style:style>
    <style:style style:family="table-column" style:parent-style-name="colspec" style:name="id1-3-2-6-51-1-1">
      <style:table-column-properties/>
    </style:style>
    <style:style style:family="table-column" style:parent-style-name="colspec" style:name="id1-3-2-6-51-1-2">
      <style:table-column-properties/>
    </style:style>
    <style:style style:family="table-column" style:parent-style-name="colspec" style:name="id1-3-2-6-51-1-3">
      <style:table-column-properties/>
    </style:style>
    <style:style style:family="table-column" style:parent-style-name="colspec" style:name="id1-3-2-6-53-1-1">
      <style:table-column-properties/>
    </style:style>
    <style:style style:family="table-column" style:parent-style-name="colspec" style:name="id1-3-2-6-53-1-2">
      <style:table-column-properties/>
    </style:style>
    <style:style style:family="table-column" style:parent-style-name="colspec" style:name="id1-3-2-6-53-1-3">
      <style:table-column-properties/>
    </style:style>
    <style:style style:family="table-column" style:parent-style-name="colspec" style:name="id1-3-2-6-53-1-4">
      <style:table-column-properties/>
    </style:style>
    <style:style style:family="table-column" style:parent-style-name="colspec" style:name="id1-3-2-6-53-1-5">
      <style:table-column-properties/>
    </style:style>
    <style:style style:family="table-column" style:parent-style-name="colspec" style:name="id1-3-2-6-53-1-6">
      <style:table-column-properties/>
    </style:style>
    <text:list-style style:name="id1-3-2-6-53-1-7-5-3-3">
      <text:list-level-style-bullet text:bullet-char="-" text:level="1">
        <style:list-level-properties text:min-label-width="10mm"/>
      </text:list-level-style-bullet>
    </text:list-style>
    <text:list-style style:name="id1-3-2-6-53-1-7-5-3-3-1">
      <text:list-level-style-bullet text:bullet-char="-" text:level="1">
        <style:list-level-properties text:min-label-width="10mm"/>
      </text:list-level-style-bullet>
    </text:list-style>
    <text:list-style style:name="id1-3-2-6-53-1-7-5-3-3-2">
      <text:list-level-style-bullet text:bullet-char="-" text:level="1">
        <style:list-level-properties text:min-label-width="10mm"/>
      </text:list-level-style-bullet>
    </text:list-style>
    <text:list-style style:name="id1-3-2-6-53-1-7-5-3-3-3">
      <text:list-level-style-bullet text:bullet-char="-" text:level="1">
        <style:list-level-properties text:min-label-width="10mm"/>
      </text:list-level-style-bullet>
    </text:list-style>
    <style:style style:family="table-column" style:parent-style-name="colspec" style:name="id1-3-2-6-55-1-1">
      <style:table-column-properties/>
    </style:style>
    <style:style style:family="table-column" style:parent-style-name="colspec" style:name="id1-3-2-6-55-1-2">
      <style:table-column-properties/>
    </style:style>
    <style:style style:family="table-column" style:parent-style-name="colspec" style:name="id1-3-2-6-55-1-3">
      <style:table-column-properties/>
    </style:style>
    <style:style style:family="table-column" style:parent-style-name="colspec" style:name="id1-3-2-6-55-1-4">
      <style:table-column-properties/>
    </style:style>
    <style:style style:family="table-column" style:parent-style-name="colspec" style:name="id1-3-2-6-55-1-5">
      <style:table-column-properties/>
    </style:style>
    <style:style style:family="table-column" style:parent-style-name="colspec" style:name="id1-3-2-6-55-1-6">
      <style:table-column-properties/>
    </style:style>
    <style:style style:family="table-column" style:parent-style-name="colspec" style:name="id1-3-2-6-57-1-1">
      <style:table-column-properties/>
    </style:style>
    <style:style style:family="table-column" style:parent-style-name="colspec" style:name="id1-3-2-6-57-1-2">
      <style:table-column-properties/>
    </style:style>
    <style:style style:family="table-column" style:parent-style-name="colspec" style:name="id1-3-2-6-57-1-3">
      <style:table-column-properties/>
    </style:style>
    <style:style style:family="table-column" style:parent-style-name="colspec" style:name="id1-3-2-6-57-1-4">
      <style:table-column-properties/>
    </style:style>
    <style:style style:family="table-column" style:parent-style-name="colspec" style:name="id1-3-2-6-57-1-5">
      <style:table-column-properties/>
    </style:style>
    <style:style style:family="table-column" style:parent-style-name="colspec" style:name="id1-3-2-6-59-1-1">
      <style:table-column-properties/>
    </style:style>
    <style:style style:family="table-column" style:parent-style-name="colspec" style:name="id1-3-2-6-59-1-2">
      <style:table-column-properties/>
    </style:style>
    <style:style style:family="table-column" style:parent-style-name="colspec" style:name="id1-3-2-6-61-1-1">
      <style:table-column-properties/>
    </style:style>
    <style:style style:family="table-column" style:parent-style-name="colspec" style:name="id1-3-2-6-61-1-2">
      <style:table-column-properties/>
    </style:style>
    <text:list-style style:name="id1-3-2-6-61-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1-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1-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63-1-1">
      <style:table-column-properties/>
    </style:style>
    <style:style style:family="table-column" style:parent-style-name="colspec" style:name="id1-3-2-6-63-1-2">
      <style:table-column-properties/>
    </style:style>
    <style:style style:family="table-column" style:parent-style-name="colspec" style:name="id1-3-2-6-65-1-1">
      <style:table-column-properties/>
    </style:style>
    <style:style style:family="table-column" style:parent-style-name="colspec" style:name="id1-3-2-6-65-1-2">
      <style:table-column-properties/>
    </style:style>
    <style:style style:family="table-column" style:parent-style-name="colspec" style:name="id1-3-2-6-65-1-3">
      <style:table-column-properties/>
    </style:style>
    <style:style style:family="table-column" style:parent-style-name="colspec" style:name="id1-3-2-6-65-1-4">
      <style:table-column-properties/>
    </style:style>
    <text:list-style style:name="id1-3-2-6-65-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5-1-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5-1-5-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67-1-1">
      <style:table-column-properties/>
    </style:style>
    <style:style style:family="table-column" style:parent-style-name="colspec" style:name="id1-3-2-6-67-1-2">
      <style:table-column-properties/>
    </style:style>
    <style:style style:family="table-column" style:parent-style-name="colspec" style:name="id1-3-2-6-69-1-1">
      <style:table-column-properties/>
    </style:style>
    <style:style style:family="table-column" style:parent-style-name="colspec" style:name="id1-3-2-6-69-1-2">
      <style:table-column-properties/>
    </style:style>
    <style:style style:family="table-column" style:parent-style-name="colspec" style:name="id1-3-2-6-71-1-1">
      <style:table-column-properties/>
    </style:style>
    <style:style style:family="table-column" style:parent-style-name="colspec" style:name="id1-3-2-6-71-1-2">
      <style:table-column-properties/>
    </style:style>
    <style:style style:family="table-column" style:parent-style-name="colspec" style:name="id1-3-2-6-73-1-1">
      <style:table-column-properties/>
    </style:style>
    <style:style style:family="table-column" style:parent-style-name="colspec" style:name="id1-3-2-6-73-1-2">
      <style:table-column-properties/>
    </style:style>
    <style:style style:family="table-column" style:parent-style-name="colspec" style:name="id1-3-2-6-75-1-1">
      <style:table-column-properties/>
    </style:style>
    <style:style style:family="table-column" style:parent-style-name="colspec" style:name="id1-3-2-6-75-1-2">
      <style:table-column-properties/>
    </style:style>
    <style:style style:family="table-column" style:parent-style-name="colspec" style:name="id1-3-2-6-77-1-1">
      <style:table-column-properties/>
    </style:style>
    <style:style style:family="table-column" style:parent-style-name="colspec" style:name="id1-3-2-6-77-1-2">
      <style:table-column-properties/>
    </style:style>
    <style:style style:family="table-column" style:parent-style-name="colspec" style:name="id1-3-2-6-79-1-1">
      <style:table-column-properties/>
    </style:style>
    <style:style style:family="table-column" style:parent-style-name="colspec" style:name="id1-3-2-6-79-1-2">
      <style:table-column-properties/>
    </style:style>
    <style:style style:family="table-column" style:parent-style-name="colspec" style:name="id1-3-2-6-81-1-1">
      <style:table-column-properties/>
    </style:style>
    <style:style style:family="table-column" style:parent-style-name="colspec" style:name="id1-3-2-6-81-1-2">
      <style:table-column-properties/>
    </style:style>
    <style:style style:family="table-column" style:parent-style-name="colspec" style:name="id1-3-2-6-83-1-1">
      <style:table-column-properties/>
    </style:style>
    <style:style style:family="table-column" style:parent-style-name="colspec" style:name="id1-3-2-6-83-1-2">
      <style:table-column-properties/>
    </style:style>
    <style:style style:family="table-column" style:parent-style-name="colspec" style:name="id1-3-2-6-85-1-1">
      <style:table-column-properties/>
    </style:style>
    <style:style style:family="table-column" style:parent-style-name="colspec" style:name="id1-3-2-6-85-1-2">
      <style:table-column-properties/>
    </style:style>
    <style:style style:family="table-column" style:parent-style-name="colspec" style:name="id1-3-2-6-87-1-1">
      <style:table-column-properties/>
    </style:style>
    <style:style style:family="table-column" style:parent-style-name="colspec" style:name="id1-3-2-6-87-1-2">
      <style:table-column-properties/>
    </style:style>
    <style:style style:family="table-column" style:parent-style-name="colspec" style:name="id1-3-2-6-89-1-1">
      <style:table-column-properties/>
    </style:style>
    <style:style style:family="table-column" style:parent-style-name="colspec" style:name="id1-3-2-6-89-1-2">
      <style:table-column-properties/>
    </style:style>
    <style:style style:family="table-column" style:parent-style-name="colspec" style:name="id1-3-2-6-91-1-1">
      <style:table-column-properties/>
    </style:style>
    <style:style style:family="table-column" style:parent-style-name="colspec" style:name="id1-3-2-6-91-1-2">
      <style:table-column-properties/>
    </style:style>
    <style:style style:family="table-column" style:parent-style-name="colspec" style:name="id1-3-2-6-93-1-1">
      <style:table-column-properties/>
    </style:style>
    <style:style style:family="table-column" style:parent-style-name="colspec" style:name="id1-3-2-6-93-1-2">
      <style:table-column-properties/>
    </style:style>
    <style:style style:family="table-column" style:parent-style-name="colspec" style:name="id1-3-2-6-95-1-1">
      <style:table-column-properties/>
    </style:style>
    <style:style style:family="table-column" style:parent-style-name="colspec" style:name="id1-3-2-6-95-1-2">
      <style:table-column-properties/>
    </style:style>
    <style:style style:family="table-column" style:parent-style-name="colspec" style:name="id1-3-2-6-97-1-1">
      <style:table-column-properties/>
    </style:style>
    <style:style style:family="table-column" style:parent-style-name="colspec" style:name="id1-3-2-6-97-1-2">
      <style:table-column-properties/>
    </style:style>
    <style:style style:family="table-column" style:parent-style-name="colspec" style:name="id1-3-2-6-99-1-1">
      <style:table-column-properties/>
    </style:style>
    <style:style style:family="table-column" style:parent-style-name="colspec" style:name="id1-3-2-6-99-1-2">
      <style:table-column-properties/>
    </style:style>
    <style:style style:family="table-column" style:parent-style-name="colspec" style:name="id1-3-2-6-101-1-1">
      <style:table-column-properties/>
    </style:style>
    <style:style style:family="table-column" style:parent-style-name="colspec" style:name="id1-3-2-6-101-1-2">
      <style:table-column-properties/>
    </style:style>
    <style:style style:family="table-column" style:parent-style-name="colspec" style:name="id1-3-2-6-103-1-1">
      <style:table-column-properties/>
    </style:style>
    <style:style style:family="table-column" style:parent-style-name="colspec" style:name="id1-3-2-6-103-1-2">
      <style:table-column-properties/>
    </style:style>
    <style:style style:family="table-column" style:parent-style-name="colspec" style:name="id1-3-2-6-105-1-1">
      <style:table-column-properties/>
    </style:style>
    <style:style style:family="table-column" style:parent-style-name="colspec" style:name="id1-3-2-6-105-1-2">
      <style:table-column-properties/>
    </style:style>
    <style:style style:family="table-column" style:parent-style-name="colspec" style:name="id1-3-2-6-107-1-1">
      <style:table-column-properties/>
    </style:style>
    <style:style style:family="table-column" style:parent-style-name="colspec" style:name="id1-3-2-6-107-1-2">
      <style:table-column-properties/>
    </style:style>
    <style:style style:family="table-column" style:parent-style-name="colspec" style:name="id1-3-2-6-109-1-1">
      <style:table-column-properties/>
    </style:style>
    <style:style style:family="table-column" style:parent-style-name="colspec" style:name="id1-3-2-6-109-1-2">
      <style:table-column-properties/>
    </style:style>
    <style:style style:family="table-column" style:parent-style-name="colspec" style:name="id1-3-2-6-111-1-1">
      <style:table-column-properties/>
    </style:style>
    <style:style style:family="table-column" style:parent-style-name="colspec" style:name="id1-3-2-6-111-1-2">
      <style:table-column-properties/>
    </style:style>
    <style:style style:family="table-column" style:parent-style-name="colspec" style:name="id1-3-2-6-113-1-1">
      <style:table-column-properties/>
    </style:style>
    <style:style style:family="table-column" style:parent-style-name="colspec" style:name="id1-3-2-6-113-1-2">
      <style:table-column-properties/>
    </style:style>
    <style:style style:family="table-column" style:parent-style-name="colspec" style:name="id1-3-2-6-115-1-1">
      <style:table-column-properties/>
    </style:style>
    <style:style style:family="table-column" style:parent-style-name="colspec" style:name="id1-3-2-6-115-1-2">
      <style:table-column-properties/>
    </style:style>
    <style:style style:family="table-column" style:parent-style-name="colspec" style:name="id1-3-2-6-117-1-1">
      <style:table-column-properties/>
    </style:style>
    <style:style style:family="table-column" style:parent-style-name="colspec" style:name="id1-3-2-6-117-1-2">
      <style:table-column-properties/>
    </style:style>
    <style:style style:family="table-column" style:parent-style-name="colspec" style:name="id1-3-2-6-119-1-1">
      <style:table-column-properties/>
    </style:style>
    <style:style style:family="table-column" style:parent-style-name="colspec" style:name="id1-3-2-6-119-1-2">
      <style:table-column-properties/>
    </style:style>
    <style:style style:family="table-column" style:parent-style-name="colspec" style:name="id1-3-2-6-121-1-1">
      <style:table-column-properties/>
    </style:style>
    <style:style style:family="table-column" style:parent-style-name="colspec" style:name="id1-3-2-6-121-1-2">
      <style:table-column-properties/>
    </style:style>
    <style:style style:family="table-column" style:parent-style-name="colspec" style:name="id1-3-2-6-123-1-1">
      <style:table-column-properties/>
    </style:style>
    <style:style style:family="table-column" style:parent-style-name="colspec" style:name="id1-3-2-6-123-1-2">
      <style:table-column-properties/>
    </style:style>
    <style:style style:family="table-column" style:parent-style-name="colspec" style:name="id1-3-2-6-125-1-1">
      <style:table-column-properties/>
    </style:style>
    <style:style style:family="table-column" style:parent-style-name="colspec" style:name="id1-3-2-6-125-1-2">
      <style:table-column-properties/>
    </style:style>
    <style:style style:family="table-column" style:parent-style-name="colspec" style:name="id1-3-2-6-127-1-1">
      <style:table-column-properties/>
    </style:style>
    <style:style style:family="table-column" style:parent-style-name="colspec" style:name="id1-3-2-6-127-1-2">
      <style:table-column-properties/>
    </style:style>
    <style:style style:family="table-column" style:parent-style-name="colspec" style:name="id1-3-2-6-129-1-1">
      <style:table-column-properties/>
    </style:style>
    <style:style style:family="table-column" style:parent-style-name="colspec" style:name="id1-3-2-6-129-1-2">
      <style:table-column-properties/>
    </style:style>
    <style:style style:family="table-column" style:parent-style-name="colspec" style:name="id1-3-2-6-131-1-1">
      <style:table-column-properties/>
    </style:style>
    <style:style style:family="table-column" style:parent-style-name="colspec" style:name="id1-3-2-6-131-1-2">
      <style:table-column-properties/>
    </style:style>
    <text:list-style style:name="id1-3-2-6-131-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1-1-3-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33-1-1">
      <style:table-column-properties/>
    </style:style>
    <style:style style:family="table-column" style:parent-style-name="colspec" style:name="id1-3-2-6-133-1-2">
      <style:table-column-properties/>
    </style:style>
    <style:style style:family="table-column" style:parent-style-name="colspec" style:name="id1-3-2-6-135-1-1">
      <style:table-column-properties/>
    </style:style>
    <style:style style:family="table-column" style:parent-style-name="colspec" style:name="id1-3-2-6-135-1-2">
      <style:table-column-properties/>
    </style:style>
    <style:style style:family="table-column" style:parent-style-name="colspec" style:name="id1-3-2-6-135-1-3">
      <style:table-column-properties/>
    </style:style>
    <style:style style:family="table-column" style:parent-style-name="colspec" style:name="id1-3-2-6-135-1-4">
      <style:table-column-properties/>
    </style:style>
    <style:style style:family="table-column" style:parent-style-name="colspec" style:name="id1-3-2-6-135-1-5">
      <style:table-column-properties/>
    </style:style>
    <style:style style:family="table-column" style:parent-style-name="colspec" style:name="id1-3-2-6-135-1-6">
      <style:table-column-properties/>
    </style:style>
    <style:style style:family="table-column" style:parent-style-name="colspec" style:name="id1-3-2-6-135-1-7">
      <style:table-column-properties/>
    </style:style>
    <style:style style:family="table-column" style:parent-style-name="colspec" style:name="id1-3-2-6-137-1-1">
      <style:table-column-properties/>
    </style:style>
    <style:style style:family="table-column" style:parent-style-name="colspec" style:name="id1-3-2-6-137-1-2">
      <style:table-column-properties/>
    </style:style>
    <style:style style:family="table-column" style:parent-style-name="colspec" style:name="id1-3-2-6-137-1-3">
      <style:table-column-properties/>
    </style:style>
    <style:style style:family="table-column" style:parent-style-name="colspec" style:name="id1-3-2-6-137-1-4">
      <style:table-column-properties/>
    </style:style>
    <style:style style:family="table-column" style:parent-style-name="colspec" style:name="id1-3-2-6-139-1-1">
      <style:table-column-properties/>
    </style:style>
    <style:style style:family="table-column" style:parent-style-name="colspec" style:name="id1-3-2-6-139-1-2">
      <style:table-column-properties/>
    </style:style>
    <style:style style:family="table-column" style:parent-style-name="colspec" style:name="id1-3-2-6-141-1-1">
      <style:table-column-properties/>
    </style:style>
    <style:style style:family="table-column" style:parent-style-name="colspec" style:name="id1-3-2-6-141-1-2">
      <style:table-column-properties/>
    </style:style>
    <style:style style:family="table-column" style:parent-style-name="colspec" style:name="id1-3-2-6-143-1-1">
      <style:table-column-properties/>
    </style:style>
    <style:style style:family="table-column" style:parent-style-name="colspec" style:name="id1-3-2-6-143-1-2">
      <style:table-column-properties/>
    </style:style>
    <style:style style:family="table-column" style:parent-style-name="colspec" style:name="id1-3-2-6-145-1-1">
      <style:table-column-properties/>
    </style:style>
    <style:style style:family="table-column" style:parent-style-name="colspec" style:name="id1-3-2-6-145-1-2">
      <style:table-column-properties/>
    </style:style>
    <style:style style:family="table-column" style:parent-style-name="colspec" style:name="id1-3-2-6-147-1-1">
      <style:table-column-properties/>
    </style:style>
    <style:style style:family="table-column" style:parent-style-name="colspec" style:name="id1-3-2-6-147-1-2">
      <style:table-column-properties/>
    </style:style>
    <style:style style:family="table-column" style:parent-style-name="colspec" style:name="id1-3-2-6-147-1-3">
      <style:table-column-properties/>
    </style:style>
    <style:style style:family="table-column" style:parent-style-name="colspec" style:name="id1-3-2-6-147-1-4">
      <style:table-column-properties/>
    </style:style>
    <style:style style:family="table-column" style:parent-style-name="colspec" style:name="id1-3-2-6-147-1-5">
      <style:table-column-properties/>
    </style:style>
  </office:automatic-styles>
  <office:body>
    <office:text>
      <text:p text:style-name="new_page_staatscourant"/>
      <text:p text:style-name="single-kop-titel">Regeling gegevensverstrekking basisregistratie personen Nederweert 2022</text:p>
      <text:section text:name="regeling_id1-3-2" text:style-name="regeling">
        <text:section text:name="aanhef_id1-3-2-1" text:style-name="aanhef">
          <text:section text:name="preambule_id1-3-2-1-1" text:style-name="preambule">
            <text:p text:style-name="al">
            <text:span text:style-name="nadrukvet">Burgemeester en wethouders van de gemeente Nederweert</text:span>
          </text:p>
            <text:p text:style-name="al"/>
            <text:p text:style-name="al">Gelet op de</text:p>
            <text:list text:style-name="id1-3-2-1-1-4">
              <text:list-item text:style-override="id1-3-2-1-1-4-1">
                <text:number>•</text:number>
                <text:p text:style-name="al">Artikelen 3.8 en 3.9 van de Wet basisregistratie personen</text:p>
              </text:list-item>
              <text:list-item text:style-override="id1-3-2-1-1-4-2">
                <text:number>•</text:number>
                <text:p text:style-name="al">Algemene verordening gegevensbescherming</text:p>
              </text:list-item>
              <text:list-item text:style-override="id1-3-2-1-1-4-3">
                <text:number>•</text:number>
                <text:p text:style-name="al">Verordening gegevensverstrekking basisregistratie personen Nederweert 2022</text:p>
              </text:list-item>
            </text:list>
            <text:p text:style-name="al">
            <text:span text:style-name="nadrukvet">BESLUIT:</text:span>
          </text:p>
            <text:p text:style-name="al"/>
            <text:list text:style-name="id1-3-2-1-1-7">
              <text:list-item text:style-override="id1-3-2-1-1-7-1">
                <text:number>I.</text:number>
                <text:p text:style-name="al">In te trekken het Reglement Basisregistratie personen 2014</text:p>
              </text:list-item>
              <text:list-item text:style-override="id1-3-2-1-1-7-2">
                <text:number>II.</text:number>
                <text:p text:style-name="al">Vast te stellen de volgende:</text:p>
              </text:list-item>
            </text:list>
            <text:p text:style-name="al">
            <text:span text:style-name="nadrukvet">Regeling gegevensverstrekking basisregistratie personen Nederweer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list text:style-name="id1-3-2-2-1-2">
              <text:list-item text:style-override="id1-3-2-2-1-2">
                <text:number>1.</text:number>
                <text:p text:style-name="al">Met inachtneming van het besluit als bedoel in artikel 3.2 van de Wet basisregistratie personen, kunnen gegevens uit de basisregistratie aan organen van de gemeente Nederweert worden verstrekt, voor zover deze organen deze nodig hebben voor de uitvoering van de hen opgedragen taken;</text:p>
              </text:list-item>
              <text:list-item text:style-override="id1-3-2-2-1-3">
                <text:number>2.</text:number>
                <text:p text:style-name="al">De verstrekkingen als bedoeld in lid 1, kunnen plaatsvinden door middel van rechtstreekse raadpleging van de basisregistratie personen (ad hoc verstrekkingen), door spontane verstrekkingen, selectie en/of via taakspecifieke applicaties die zijn aangesloten op het datadistributiesysteem (Key2Datadistributie);</text:p>
              </text:list-item>
              <text:list-item text:style-override="id1-3-2-2-1-4">
                <text:number>3.</text:number>
                <text:p text:style-name="al">Het college van burgemeester en wethouders wijst de organen van de gemeente aan, aan wie gegevens worden verstrekt, de categorie van personen die het betreft, de gegevensset en de wijze van verstrekken (bijlage 2);</text:p>
              </text:list-item>
              <text:list-item text:style-override="id1-3-2-2-1-5">
                <text:number>4.</text:number>
                <text:p text:style-name="al">Het managementteam van de gemeente Nederweert is bevoegd om de in lid 3 genoemde aanwijzing tussentijds te wijzigen, met inachtneming van daaraan voorafgaand positief advies van de privacy officer. </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Met inachtneming van het bepaalde in artikel 3, kunnen over een ingeschrevene die ingezetene is van de gemeente Nederweert en over een overledene die op het moment van overlijden ingezetene van de gemeente Nederweert was, gegevens uit de basisregistratie worden verstrekt aan derden die werkzaamheden uitvoeren met een gewichtig maatschappelijk belang voor de gemeente;</text:p>
              </text:list-item>
              <text:list-item text:style-override="id1-3-2-2-2-3">
                <text:number>2.</text:number>
                <text:p text:style-name="al">Over een ingezetene van de gemeente Nederweert kunnen gegevens uit de basisregistratie worden verstrekt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 en categorieën derden </text:p>
            <text:list text:style-name="id1-3-2-2-3-2">
              <text:list-item text:style-override="id1-3-2-2-3-2">
                <text:number>1.</text:number>
                <text:p text:style-name="al">Als werkzaamheden met een gewichtig maatschappelijk belang worden aangewezen de werkzaamheden als genoemd in bijlage 1 van deze regeling;</text:p>
              </text:list-item>
              <text:list-item text:style-override="id1-3-2-2-3-3">
                <text:number>2.</text:number>
                <text:p text:style-name="al">Als categorieën van derden die de in lid 1 genoemde werkzaamheden uitvoeren, worden aangewezen de categorieën als genoemd in bijlage 1 van deze regeling.</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regeling treedt in werking met ingang van de dag na de dag van haar bekendmaking.</text:p>
              </text:list-item>
              <text:list-item text:style-override="id1-3-2-2-4-3">
                <text:number>2.</text:number>
                <text:p text:style-name="al">Deze regeling kan worden aangehaald als: Regeling gegevensverstrekking basisregistratie personen Nederweert 2022.</text:p>
              </text:list-item>
            </text:list>
          </text:section>
        </text:section>
        <text:section text:name="regeling-sluiting_id1-3-2-3" text:style-name="regeling-sluiting">
          <text:section text:name="ondertekening_id1-3-2-3-1">
            <text:p><text:span text:style-name="functie">Aldus vastgesteld in de vergadering van d.d. 13 december 2022</text:span></text:p>
          </text:section>
          <text:section text:name="ondertekening_id1-3-2-3-2">
            <text:p><text:span text:style-name="functie"/></text:p>
            <text:p><text:span text:style-name="functie">Burgemeester en wethouders van Nederweert,</text:span></text:p>
          </text:section>
          <text:section text:name="ondertekening_id1-3-2-3-3">
            <text:p><text:span text:style-name="functie"/></text:p>
            <text:p><text:span text:style-name="functie">De secretaris,</text:span></text:p>
            <text:p><text:span text:style-name="functie">drs. J.C.T. (Johan) Bakens</text:span></text:p>
          </text:section>
          <text:section text:name="ondertekening_id1-3-2-3-4">
            <text:p><text:span text:style-name="functie"/></text:p>
            <text:p><text:span text:style-name="functie">De burgemeester,</text:span></text:p>
            <text:p><text:span text:style-name="functie">B.M.T.J. (Birgit) Op de Laak</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op Regeling gegevensverstrekkingen BRP Nederweert 2022</text:p>
          <text:p text:style-name="al">
          <text:span text:style-name="nadrukvet">
            <text:span text:style-name="nadrukondlijn">Algemeen</text:span>
          </text:span>
        </text:p>
          <text:p text:style-name="al">Dit regeling vloeit voor uit de Verordening gegevensverstrekking basisregistratie personen Nederweert 2022. Overheidsorganen, waaronder de gemeenten en haar organisatieonderdelen, zijn verplicht om bij de verwerking van persoonsgegevens, de basisgegevens uit de Basisregistratie personen te betrekken. Burgers hoeven sinds de invoering van die verplichting ook niet meer de bij de basisregistratie bekende gegevens opnieuw te verstrekken bij contact met de overheid. </text:p>
          <text:p text:style-name="al"/>
          <text:p text:style-name="al">Informatievoorziening, waaronder persoonsinformatie, heeft zich ontwikkeld tot een volwaardig bedrijfsmiddel, waarvan de gemeentelijke dienstverlening en bedrijfsvoering volledig afhankelijk zijn geworden. Vanuit dat belang, is het noodzakelijk dat de gemeenteraad de algemeen kaders stelt voor beleid, organisatie en beheer van de informatievoorziening, waarvan de persoonsinformatie¬voorziening deel uitmaakt. Burgemeester en wethouders geven nadere invulling aan de uitvoering van het beleid. Deze regeling voorziet in een nadere invulling aan de verstrekking van gegevens uit de basisregistratie personen aan de organen van de gemeente Nederweert.</text:p>
          <text:p text:style-name="al"/>
          <text:p text:style-name="al">Deze regeling voorziet daarnaast in de aanwijzing van door derden verrichte werkzaamheden met een gewichtig maatschappelijk belang voor de gemeente Nederweert en van de categorieën van derden die dergelijke werkzaamheden verrichten ten behoeve waarvan gegevens uit de basisregistratie kunnen worden verstrekt. Daarmee voldoet de gemeente Nederweert aan de vereisten zoals gesteld in de Wet BRP.</text:p>
          <text:p text:style-name="al"/>
          <text:p text:style-name="al">Op de persoonsgegevens die worden verwerkt op grond van de Wet BRP is sinds 25 mei 2018 de Algemene verordening gegevensbescherming van toepassing. De regeling van 2022 is daarmee in overeenstemming gebracht.</text:p>
          <text:p text:style-name="al"/>
          <text:p text:style-name="al">
          <text:span text:style-name="nadrukvet">Begripsbepalingen</text:span>
        </text:p>
          <text:p text:style-name="al">De begrippen uit de Wet BRP die relevant zijn voor de inhoud van deze regeling, zijn integraal overgenomen van artikel 1 Wet BRP. Het betreft de begrippen basisregistratie, ingeschrevene, ingezetene en derde. </text:p>
          <text:p text:style-name="al"/>
          <text:p text:style-name="al">
          <text:span text:style-name="nadrukcur">Basisregistratie</text:span>
        </text:p>
          <text:p text:style-name="al">Juridisch gezien is sprake van één basisregistratie personen, die vooralsnog bestaat uit centrale door het rijk beheerde en lokale door de gemeente Nederweert beheerde voorzieningen. In de loop van de komende jaren zullen de lokale voorzieningen opgaan in één centrale voorziening. </text:p>
          <text:p text:style-name="al"/>
          <text:p text:style-name="al">
          <text:span text:style-name="nadrukcur">Ingeschrevene en ingezetene</text:span>
        </text:p>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Nederweert.</text:p>
          <text:p text:style-name="al"/>
          <text:p text:style-name="al">
          <text:span text:style-name="nadrukcur">Derde</text:span>
        </text:p>
          <text:p text:style-name="al">Een derde is elke natuurlijke persoon niet zijnde een overheidsorgaan of een ingeschrevene en elke rechtspersoon die niet krachtens publiekrecht is ingesteld, en ook niet met enig openbaar gezag is bekleed.</text:p>
          <text:p text:style-name="al"/>
          <text:p text:style-name="al">
          <text:span text:style-name="nadrukvet">
            <text:span text:style-name="nadrukondlijn">Artikelsgewijze toelichting</text:span>
          </text:span>
        </text:p>
          <text:p text:style-name="al"/>
          <text:p text:style-name="al">
          <text:span text:style-name="nadrukvet">Artikel 1. Verstrekking aan een orgaan van de gemeente</text:span>
        </text:p>
          <text:p text:style-name="al">Organen van de gemeente Nederweert zijn de organisatieonderdelen van de gemeente die persoonsgegevens verwerken in de bedrijfsprocessen die ze uitvoeren. Tot die organen worden ook gerekend, organen van een gemeenschappelijke regeling waaraan de gemeente deelneemt en die onder verantwoordelijkheid van het gemeentebestuur van Nederweert overheidstaken uitvoeren. In bijlage 2 van de Regeling zijn die organen en hun taken aangewezen. </text:p>
          <text:p text:style-name="al"/>
          <text:p text:style-name="al">De gemeente Nederweert is ook bevoegd om gegevens over personen te verwerken, die niet in de gemeente Nederweert woonachtig zijn. De minister van BZK verstrekt de gemeente voor de uitvoering van haar taken, gegevens over deze categorieën van personen. Deze zogenaamde systema¬tische verstrekking van gegevens aan de gemeente is gebaseerd op een autorisatiebesluit van de minister van BZK voor de gemeente Nederweert op grond van artikel 3.2 Wet BRP.</text:p>
          <text:p text:style-name="al"/>
          <text:p text:style-name="al">Voor het gebruik van gegevens van personen die in de BRP zijn ingeschreven, maar niet in de gemeente Nederweert woonachtig zijn, dient de gemeente Nederweert het autorisatiebesluit van de minister van Binnenlandse Zaken en Koninkrijkrelaties in acht te nemen. Om die reden verwijst artikel 1 van deze Regeling naar artikel 3.2 van de Wet BRP.</text:p>
          <text:p text:style-name="al"/>
          <text:p text:style-name="al">Uit praktische overwegingen is de bevoegdheid om de autorisatietabellen voor het verstrekken van gegevens uit de BRP aan de organisatieonderdelen te wijzigen, gemandateerd aan het managementteam van de gemeente Nederweert. Dit biedt de mogelijkheid om op flexibele wijze te kunnen inspelen op de voortdurende wijzigende vraag om gegevens uit de organisatie. Dit valt samen met de (jaarlijkse) vaststelling van het Register van verwerkingsactiviteiten van de gemeente Nederweert. In dit register is de grondslag voor de verstrekking vermeld en tevens is aangegeven op welke wijze de verstrekking plaatsvindt.</text:p>
          <text:p text:style-name="al"/>
          <text:p text:style-name="al">
          <text:span text:style-name="nadrukvet">Artikel 2. Gegevensverstrekking aan derden </text:span>
        </text:p>
          <text:p text:style-name="al">
          <text:span text:style-name="nadrukcur">Derden die werkzaamheden verrichten met gewichtig maatschappelijk belang</text:span>
        </text:p>
          <text:p text:style-name="al">De wetgever heeft de verstrekking van gegevens uit de BRP aan een groot aantal derden reeds voorzien in de wet BRP. Desondanks kunnen er lokale maatschappelijke belangen zijn, waarin de wetgever niet heeft voorzien. In die gevallen is het gemeentebestuur bevoegd om werkzaamheden met een maatschappelijk belang, dat samenvalt met een gemeentebelang aan te wijzen als werkzaamheden waarvoor gegevens mogen worden verstrekt over inwoners van de gemeente Nederweert. Die gegevens mogen worden verstrekt aan nader te bepalen categorieën derden die die werkzaamheden uitvoeren. </text:p>
          <text:p text:style-name="al"/>
          <text:p text:style-name="al">
          <text:span text:style-name="nadrukcur">Derden met schriftelijke toestemming</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p text:style-name="al">
          <text:span text:style-name="nadrukcur">Beperkt set aan gegevens</text:span>
        </text:p>
          <text:p text:style-name="al">Op grond van artikel 3.9, lid 4 van de wet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text:p>
          <text:p text:style-name="al"/>
          <text:p text:style-name="al">
          <text:span text:style-name="nadrukvet">Artikel 4 Inwerkingtreding en citeertitel</text:span>
        </text:p>
          <text:p text:style-name="al">De Regeling gegevensverstrekking basisregistratie personen Nederweert 2022, waarmee deze regeling kan worden geciteerd, treedt inwerking op de dag na de dag van haar bekendmaking.</text:p>
        </text:section>
        <text:section text:name="bijlage_id1-3-2-5" text:style-name="bijlage">
          <text:p text:style-name="bijlage_top"/>
          <text:p text:style-name="hoofdstuk_kop"><text:span text:style-name="label">Bijlage</text:span> <text:span text:style-name="nr">1</text:span> behorend bij artikel 3 Regeling gegevensverstrekking basisregistratie personen Nederweert 2022</text:p>
          <text:p text:style-name="al"/>
          <text:p text:style-name="al">Verstrekking van gegevens uit de BRP blijft achterwege indien de betrokkene op grond van en met inachtneming van artikel 3.21 Wet BRP verzocht heeft om geheimhouding.</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Gewichtig maatschappelijk belang BRP</text:span>
                  </text:p>
                </table:table-cell>
                <table:table-cell table:style-name="cell_frame_all" table:number-rows-spanned="1" table:number-columns-spanned="1">
                  <text:p text:style-name="table_al">
                    <text:span text:style-name="nadrukvet">Categorie derde BRP</text:span>
                  </text:p>
                </table:table-cell>
              </table:table-row>
              <table:table-row table:style-name="row">
                <table:table-cell table:style-name="cell_frame_all" table:number-rows-spanned="1" table:number-columns-spanned="1">
                  <text:list text:style-name="id1-3-2-5-5-1-3-2-1-1">
                    <text:list-item text:style-override="id1-3-2-5-5-1-3-2-1-1-1">
                      <text:number>1.</text:number>
                      <text:p text:style-name="table_al">Bevorderen van culturele en maatschappelijke vaardigheden inwoners.</text:p>
                    </text:list-item>
                    <text:list-item text:style-override="id1-3-2-5-5-1-3-2-1-1-2">
                      <text:number>2.</text:number>
                      <text:p text:style-name="table_al">Tegengaan analfabetisme</text:p>
                    </text:list-item>
                  </text:list>
                </table:table-cell>
                <table:table-cell table:style-name="cell_frame_all" table:number-rows-spanned="1" table:number-columns-spanned="1">
                  <text:p text:style-name="table_al">Bibliotheken</text:p>
                </table:table-cell>
              </table:table-row>
              <table:table-row table:style-name="row">
                <table:table-cell table:style-name="cell_frame_all" table:number-rows-spanned="1" table:number-columns-spanned="1">
                  <text:list text:style-name="id1-3-2-5-5-1-3-3-1-1">
                    <text:list-item text:style-override="id1-3-2-5-5-1-3-3-1-1-1">
                      <text:number>3.</text:number>
                      <text:p text:style-name="table_al">Terugvinden van nabestaanden i.v.m. begraven en cremeren van inwoners van de gemeente</text:p>
                    </text:list-item>
                  </text:list>
                </table:table-cell>
                <table:table-cell table:style-name="cell_frame_all" table:number-rows-spanned="1" table:number-columns-spanned="1">
                  <text:p text:style-name="table_al">Niet gemeentelijke crematoria en begraafplaatsen</text:p>
                </table:table-cell>
              </table:table-row>
              <table:table-row table:style-name="row">
                <table:table-cell table:style-name="cell_frame_all" table:number-rows-spanned="1" table:number-columns-spanned="1">
                  <text:list text:style-name="id1-3-2-5-5-1-3-4-1-1">
                    <text:list-item text:style-override="id1-3-2-5-5-1-3-4-1-1-1">
                      <text:number>4.</text:number>
                      <text:p text:style-name="table_al">Bevorderen cultuur en behoud van cultureel erfgoed </text:p>
                    </text:list-item>
                  </text:list>
                </table:table-cell>
                <table:table-cell table:style-name="cell_frame_all" table:number-rows-spanned="1" table:number-columns-spanned="1">
                  <text:p text:style-name="table_al">Cultuurorganisaties die een subsidie van de gemeente ontvangen</text:p>
                </table:table-cell>
              </table:table-row>
              <table:table-row table:style-name="row">
                <table:table-cell table:style-name="cell_frame_all" table:number-rows-spanned="1" table:number-columns-spanned="1">
                  <text:list text:style-name="id1-3-2-5-5-1-3-5-1-1">
                    <text:list-item text:style-override="id1-3-2-5-5-1-3-5-1-1-1">
                      <text:number>5.</text:number>
                      <text:p text:style-name="table_al">Ondersteunen van organisaties in de gemeente die goede doelen voor de inwoners nastreven </text:p>
                    </text:list-item>
                  </text:list>
                </table:table-cell>
                <table:table-cell table:style-name="cell_frame_all" table:number-rows-spanned="1" table:number-columns-spanned="1">
                  <text:p text:style-name="table_al">Fondsverwervende organisaties met erkenning van het Centraal Bureau Fondsenwerving (CBF)</text:p>
                </table:table-cell>
              </table:table-row>
              <table:table-row table:style-name="row">
                <table:table-cell table:style-name="cell_frame_all" table:number-rows-spanned="1" table:number-columns-spanned="1">
                  <text:list text:style-name="id1-3-2-5-5-1-3-6-1-1">
                    <text:list-item text:style-override="id1-3-2-5-5-1-3-6-1-1-1">
                      <text:number>6.</text:number>
                      <text:p text:style-name="table_al">Maatschappelijke dienstverlening</text:p>
                    </text:list-item>
                  </text:list>
                </table:table-cell>
                <table:table-cell table:style-name="cell_frame_all" table:number-rows-spanned="1" table:number-columns-spanned="1">
                  <text:p text:style-name="table_al">Instellingen die genoemde werkzaamheden verrichten op het terrein van </text:p>
                </table:table-cell>
              </table:table-row>
              <table:table-row table:style-name="row">
                <table:table-cell table:style-name="cell_frame_all" table:number-rows-spanned="1" table:number-columns-spanned="1">
                  <text:list text:style-name="id1-3-2-5-5-1-3-7-1-1">
                    <text:list-item text:style-override="id1-3-2-5-5-1-3-7-1-1-1">
                      <text:number>7.</text:number>
                      <text:p text:style-name="table_al">Algemene en geestelijke gezondheidszorg</text:p>
                    </text:list-item>
                  </text:list>
                </table:table-cell>
                <table:table-cell table:style-name="cell_frame_all" table:number-rows-spanned="1" table:number-columns-spanned="1">
                  <text:p text:style-name="table_al">Instellingen die werkzaamheden verrichten op het terrein van Algemene en geestelijke gezondheidszorg</text:p>
                </table:table-cell>
              </table:table-row>
              <table:table-row table:style-name="row">
                <table:table-cell table:style-name="cell_frame_all" table:number-rows-spanned="1" table:number-columns-spanned="1">
                  <text:list text:style-name="id1-3-2-5-5-1-3-8-1-1">
                    <text:list-item text:style-override="id1-3-2-5-5-1-3-8-1-1-1">
                      <text:number>8.</text:number>
                      <text:p text:style-name="table_al">Kinderopvangwerk</text:p>
                    </text:list-item>
                  </text:list>
                </table:table-cell>
                <table:table-cell table:style-name="cell_frame_all" table:number-rows-spanned="1" table:number-columns-spanned="1">
                  <text:p text:style-name="table_al">Instellingen die werkzaamheden verrichten op het terrein van Kinderopvangwerk</text:p>
                </table:table-cell>
              </table:table-row>
              <table:table-row table:style-name="row">
                <table:table-cell table:style-name="cell_frame_all" table:number-rows-spanned="1" table:number-columns-spanned="1">
                  <text:list text:style-name="id1-3-2-5-5-1-3-9-1-1">
                    <text:list-item text:style-override="id1-3-2-5-5-1-3-9-1-1-1">
                      <text:number>9.</text:number>
                      <text:p text:style-name="table_al">Jeugdwelzijnswerk</text:p>
                    </text:list-item>
                  </text:list>
                </table:table-cell>
                <table:table-cell table:style-name="cell_frame_all" table:number-rows-spanned="1" table:number-columns-spanned="1">
                  <text:p text:style-name="table_al">Instellingen die werkzaamheden verrichten op het terrein van Jeugdwelzijnswerk</text:p>
                </table:table-cell>
              </table:table-row>
              <table:table-row table:style-name="row">
                <table:table-cell table:style-name="cell_frame_all" table:number-rows-spanned="1" table:number-columns-spanned="1">
                  <text:list text:style-name="id1-3-2-5-5-1-3-10-1-1">
                    <text:list-item text:style-override="id1-3-2-5-5-1-3-10-1-1-1">
                      <text:number>10.</text:number>
                      <text:p text:style-name="table_al">Ouderenzorg</text:p>
                    </text:list-item>
                  </text:list>
                </table:table-cell>
                <table:table-cell table:style-name="cell_frame_all" table:number-rows-spanned="1" table:number-columns-spanned="1">
                  <text:p text:style-name="table_al">Instellingen die werkzaamheden verrichten op het terrein van Ouderenzorg</text:p>
                </table:table-cell>
              </table:table-row>
              <table:table-row table:style-name="row">
                <table:table-cell table:style-name="cell_frame_all" table:number-rows-spanned="1" table:number-columns-spanned="1">
                  <text:list text:style-name="id1-3-2-5-5-1-3-11-1-1">
                    <text:list-item text:style-override="id1-3-2-5-5-1-3-11-1-1-1">
                      <text:number>11.</text:number>
                      <text:p text:style-name="table_al">Gehandicaptenzorg</text:p>
                    </text:list-item>
                  </text:list>
                </table:table-cell>
                <table:table-cell table:style-name="cell_frame_all" table:number-rows-spanned="1" table:number-columns-spanned="1">
                  <text:p text:style-name="table_al">Instellingen die werkzaamheden verrichten op het terrein van Gehandicaptenzorg</text:p>
                </table:table-cell>
              </table:table-row>
              <table:table-row table:style-name="row">
                <table:table-cell table:style-name="cell_frame_all" table:number-rows-spanned="1" table:number-columns-spanned="1">
                  <text:list text:style-name="id1-3-2-5-5-1-3-12-1-1">
                    <text:list-item text:style-override="id1-3-2-5-5-1-3-12-1-1-1">
                      <text:number>12.</text:number>
                      <text:p text:style-name="table_al">Sociale werkvoorziening</text:p>
                    </text:list-item>
                  </text:list>
                </table:table-cell>
                <table:table-cell table:style-name="cell_frame_all" table:number-rows-spanned="1" table:number-columns-spanned="1">
                  <text:p text:style-name="table_al">Instellingen die werkzaamheden verrichten op het terrein van Sociale werkvoorziening</text:p>
                </table:table-cell>
              </table:table-row>
              <table:table-row table:style-name="row">
                <table:table-cell table:style-name="cell_frame_all" table:number-rows-spanned="1" table:number-columns-spanned="1">
                  <text:list text:style-name="id1-3-2-5-5-1-3-13-1-1">
                    <text:list-item text:style-override="id1-3-2-5-5-1-3-13-1-1-1">
                      <text:number>13.</text:number>
                      <text:p text:style-name="table_al">Sociaal - Juridische zorgverlening </text:p>
                    </text:list-item>
                  </text:list>
                </table:table-cell>
                <table:table-cell table:style-name="cell_frame_all" table:number-rows-spanned="1" table:number-columns-spanned="1">
                  <text:p text:style-name="table_al">Instellingen die werkzaamheden verrichten op het terrein van Sociaal – Juridische zorgverlening</text:p>
                </table:table-cell>
              </table:table-row>
              <table:table-row table:style-name="row">
                <table:table-cell table:style-name="cell_frame_all" table:number-rows-spanned="1" table:number-columns-spanned="1">
                  <text:list text:style-name="id1-3-2-5-5-1-3-14-1-1">
                    <text:list-item text:style-override="id1-3-2-5-5-1-3-14-1-1-1">
                      <text:number>14.</text:number>
                      <text:p text:style-name="table_al">Geestelijke en maatschappelijke zorg</text:p>
                    </text:list-item>
                  </text:list>
                </table:table-cell>
                <table:table-cell table:style-name="cell_frame_all" table:number-rows-spanned="1" table:number-columns-spanned="1">
                  <text:p text:style-name="table_al">Kerken in de gemeente die geen gegevens ontvangen via de Stichting Interkerkelijke Ledenadministratie(SILA)</text:p>
                </table:table-cell>
              </table:table-row>
              <table:table-row table:style-name="row">
                <table:table-cell table:style-name="cell_frame_all" table:number-rows-spanned="1" table:number-columns-spanned="1">
                  <text:list text:style-name="id1-3-2-5-5-1-3-15-1-1">
                    <text:list-item text:style-override="id1-3-2-5-5-1-3-15-1-1-1">
                      <text:number>15.</text:number>
                      <text:p text:style-name="table_al">Schuldhulpverlening</text:p>
                    </text:list-item>
                  </text:list>
                </table:table-cell>
                <table:table-cell table:style-name="cell_frame_all" table:number-rows-spanned="1" table:number-columns-spanned="1">
                  <text:p text:style-name="table_al">Schuldhulpverleningsinstanties</text:p>
                </table:table-cell>
              </table:table-row>
              <table:table-row table:style-name="row">
                <table:table-cell table:style-name="cell_frame_all" table:number-rows-spanned="1" table:number-columns-spanned="1">
                  <text:list text:style-name="id1-3-2-5-5-1-3-16-1-1">
                    <text:list-item text:style-override="id1-3-2-5-5-1-3-16-1-1-1">
                      <text:number>16.</text:number>
                      <text:p text:style-name="table_al">Bevorderen inburgering</text:p>
                    </text:list-item>
                  </text:list>
                </table:table-cell>
                <table:table-cell table:style-name="cell_frame_all" table:number-rows-spanned="1" table:number-columns-spanned="1">
                  <text:p text:style-name="table_al">Niet-gemeentelijke inburgeringbureaus</text:p>
                </table:table-cell>
              </table:table-row>
              <table:table-row table:style-name="row">
                <table:table-cell table:style-name="cell_frame_all" table:number-rows-spanned="1" table:number-columns-spanned="1">
                  <text:list text:style-name="id1-3-2-5-5-1-3-17-1-1">
                    <text:list-item text:style-override="id1-3-2-5-5-1-3-17-1-1-1">
                      <text:number>17.</text:number>
                      <text:p text:style-name="table_al">Migrantenhulp</text:p>
                    </text:list-item>
                  </text:list>
                </table:table-cell>
                <table:table-cell table:style-name="cell_frame_all" table:number-rows-spanned="1" table:number-columns-spanned="1">
                  <text:p text:style-name="table_al">Migrantenorganisaties in de gemeente</text:p>
                </table:table-cell>
              </table:table-row>
              <table:table-row table:style-name="row">
                <table:table-cell table:style-name="cell_frame_all" table:number-rows-spanned="1" table:number-columns-spanned="1">
                  <text:list text:style-name="id1-3-2-5-5-1-3-18-1-1">
                    <text:list-item text:style-override="id1-3-2-5-5-1-3-18-1-1-1">
                      <text:number>18.</text:number>
                      <text:p text:style-name="table_al">Ouderenondersteuning</text:p>
                    </text:list-item>
                  </text:list>
                </table:table-cell>
                <table:table-cell table:style-name="cell_frame_all" table:number-rows-spanned="1" table:number-columns-spanned="1">
                  <text:p text:style-name="table_al">Ouderenorganisaties</text:p>
                </table:table-cell>
              </table:table-row>
              <table:table-row table:style-name="row">
                <table:table-cell table:style-name="cell_frame_all" table:number-rows-spanned="1" table:number-columns-spanned="1">
                  <text:list text:style-name="id1-3-2-5-5-1-3-19-1-1">
                    <text:list-item text:style-override="id1-3-2-5-5-1-3-19-1-1-1">
                      <text:number>19.</text:number>
                      <text:p text:style-name="table_al">Onderlinge hulp patiënten</text:p>
                    </text:list-item>
                  </text:list>
                </table:table-cell>
                <table:table-cell table:style-name="cell_frame_all" table:number-rows-spanned="1" table:number-columns-spanned="1">
                  <text:p text:style-name="table_al">Patiëntenverenigingen</text:p>
                </table:table-cell>
              </table:table-row>
              <table:table-row table:style-name="row">
                <table:table-cell table:style-name="cell_frame_all" table:number-rows-spanned="1" table:number-columns-spanned="1">
                  <text:list text:style-name="id1-3-2-5-5-1-3-20-1-1">
                    <text:list-item text:style-override="id1-3-2-5-5-1-3-20-1-1-1">
                      <text:number>20.</text:number>
                      <text:p text:style-name="table_al">Bevorderen van sportgezondheid</text:p>
                    </text:list-item>
                  </text:list>
                </table:table-cell>
                <table:table-cell table:style-name="cell_frame_all" table:number-rows-spanned="1" table:number-columns-spanned="1">
                  <text:p text:style-name="table_al">Sportverenigingen en organisaties</text:p>
                </table:table-cell>
              </table:table-row>
              <table:table-row table:style-name="row">
                <table:table-cell table:style-name="cell_frame_all" table:number-rows-spanned="1" table:number-columns-spanned="1">
                  <text:list text:style-name="id1-3-2-5-5-1-3-21-1-1">
                    <text:list-item text:style-override="id1-3-2-5-5-1-3-21-1-1-1">
                      <text:number>21.</text:number>
                      <text:p text:style-name="table_al">Bevorderen van de zelfredzaamheid </text:p>
                    </text:list-item>
                  </text:list>
                </table:table-cell>
                <table:table-cell table:style-name="cell_frame_all" table:number-rows-spanned="1" table:number-columns-spanned="1">
                  <text:p text:style-name="table_al">Thuiszorgorganisaties</text:p>
                </table:table-cell>
              </table:table-row>
              <table:table-row table:style-name="row">
                <table:table-cell table:style-name="cell_frame_all" table:number-rows-spanned="1" table:number-columns-spanned="1">
                  <text:list text:style-name="id1-3-2-5-5-1-3-22-1-1">
                    <text:list-item text:style-override="id1-3-2-5-5-1-3-22-1-1-1">
                      <text:number>22.</text:number>
                      <text:p text:style-name="table_al">Maatschappelijke of filantropische doelen</text:p>
                    </text:list-item>
                  </text:list>
                </table:table-cell>
                <table:table-cell table:style-name="cell_frame_all" table:number-rows-spanned="1" table:number-columns-spanned="1">
                  <text:p text:style-name="table_al">Instellingen, verenigingen en stichtingen op het gebied van maatschappelijke of filantropische doelen</text:p>
                </table:table-cell>
              </table:table-row>
              <table:table-row table:style-name="row">
                <table:table-cell table:style-name="cell_frame_all" table:number-rows-spanned="1" table:number-columns-spanned="1">
                  <text:list text:style-name="id1-3-2-5-5-1-3-23-1-1">
                    <text:list-item text:style-override="id1-3-2-5-5-1-3-23-1-1-1">
                      <text:number>23.</text:number>
                      <text:p text:style-name="table_al">Bevordering vrouwenwelzijn</text:p>
                    </text:list-item>
                  </text:list>
                </table:table-cell>
                <table:table-cell table:style-name="cell_frame_all" table:number-rows-spanned="1" table:number-columns-spanned="1">
                  <text:p text:style-name="table_al">Vrouwenorganisaties</text:p>
                </table:table-cell>
              </table:table-row>
              <table:table-row table:style-name="row">
                <table:table-cell table:style-name="cell_frame_all" table:number-rows-spanned="1" table:number-columns-spanned="1">
                  <text:list text:style-name="id1-3-2-5-5-1-3-24-1-1">
                    <text:list-item text:style-override="id1-3-2-5-5-1-3-24-1-1-1">
                      <text:number>24.</text:number>
                      <text:p text:style-name="table_al">Eerlijke verdeling van sociale woonruimte en tegengaan woonfraude</text:p>
                    </text:list-item>
                  </text:list>
                </table:table-cell>
                <table:table-cell table:style-name="cell_frame_all" table:number-rows-spanned="1" table:number-columns-spanned="1">
                  <text:p text:style-name="table_al">Woningcorporaties</text:p>
                </table:table-cell>
              </table:table-row>
              <table:table-row table:style-name="row">
                <table:table-cell table:style-name="cell_frame_all" table:number-rows-spanned="1" table:number-columns-spanned="1">
                  <text:list text:style-name="id1-3-2-5-5-1-3-25-1-1">
                    <text:list-item text:style-override="id1-3-2-5-5-1-3-25-1-1-1">
                      <text:number>25.</text:number>
                      <text:p text:style-name="table_al">Patiëntenzorg, het verlenen van medische zorg en innen van rekeningen i.v.m. de verleende zorg </text:p>
                    </text:list-item>
                  </text:list>
                </table:table-cell>
                <table:table-cell table:style-name="cell_frame_all" table:number-rows-spanned="1" table:number-columns-spanned="1">
                  <text:p text:style-name="table_al">Ziekenhuize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bij Regeling gegevensverstrekking BRP Nederweert 2022</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Bedrijfsvoer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AJBZ</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Afhandelen van boetes naar aanleiding van overtredingen</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Overtreders</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NAW, BSN</text:span>, feit respectievelijk het voertuig kenteken</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Wet Mulder</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row>
            </table:table>
            <text:p text:style-name="table_bottom"/>
          </text:section>
          <text:p text:style-name="al">   </text:p>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Bedrijfsvoer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AJBZ</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Tegengaan van maatschappij ondermijnende activiteiten door criminele samenwerkingsverbanden</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Personen waarvan op grond van signalen, onderbuikgevoelens een redelijk vermoeden bestaat dat zij mogelijk ondermijnende en criminele activiteiten verrichten</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NAW, BSN, geboortedatum en -plaats,geboorteland, nationaliteit, volledige voornamen, geslacht,</text:span>
                  </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Gemeentewet, 172 Bibob Damoclesbeleid</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row>
            </table:table>
            <text:p text:style-name="table_bottom"/>
          </text:section>
          <text:p text:style-name="al">   </text:p>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Bedrijfsvoer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AJBZ</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Het verwerken van signalen en meldingen die de gemeente ontvangt:</text:p>
                  <text:list text:style-name="id1-3-2-6-7-1-3-3-2-2">
                    <text:list-item text:style-override="id1-3-2-6-7-1-3-3-2-2-1">
                      <text:number>-</text:number>
                      <text:p text:style-name="table_al">Registreren van een ontvangen signaal of melding</text:p>
                    </text:list-item>
                    <text:list-item text:style-override="id1-3-2-6-7-1-3-3-2-2-2">
                      <text:number>-</text:number>
                      <text:p text:style-name="table_al">Beoordelen van het signaal of melding op waarde voor verdere verwerking in de bedrijfsprocessen van de organisatie en in bevestigend geval verstrekken van signaal/melding aan de uitvoerder(s) van het (de) bedrijfsproces(sen)</text:p>
                    </text:list-item>
                    <text:list-item text:style-override="id1-3-2-6-7-1-3-3-2-2-3">
                      <text:number>-</text:number>
                      <text:p text:style-name="table_al">Relateren van een signaal of melding aan overige relevante informatie en beoordelen op het risico van (faciliteren) van ondermijnende criminaliteit en in bevestigend gevallen informeren van RIEC-partners</text:p>
                    </text:list-item>
                    <text:list-item text:style-override="id1-3-2-6-7-1-3-3-2-2-4">
                      <text:number>-</text:number>
                      <text:p text:style-name="table_al">Monitoren van de afhandeling van signaal/melding door ontvangers</text:p>
                    </text:list-item>
                  </text:list>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Personen op wie signalen/meldingen betrekking hebben</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Naam</text:span>, inhoud signaal/melding </text:p>
                  <text:p text:style-name="table_al">Beoordelingsgegevens </text:p>
                  <text:p text:style-name="table_al">Monitoringsgegevens</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De wetgeving die ten grondslag ligt aan de wettelijke verplichtingen en overheidstaken die het college en de burgemeester opgedragen krijgen</text:p>
                  <text:p text:style-name="table_al">Bijvoorbeeld P-wet, WMO, Bibob, Gemeentewet, Wet Brp</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row>
            </table:table>
            <text:p text:style-name="table_bottom"/>
          </text:section>
          <text:p text:style-name="al">   </text:p>
          <text:section text:name="table_id1-3-2-6-9" text:style-name="table">
            <text:p text:style-name="table_top"/>
            <table:table table:style-name="tgroup">
              <table:table-column table:style-name="id1-3-2-6-9-1-1"/>
              <table:table-column table:style-name="id1-3-2-6-9-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Bedrijfsvoer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AJBZ</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Het voorkomen dat de gemeentelijke organisatie ongewild meewerkt aan ondermijnende criminaliteit en de bestrijding van ondermijnende criminaliteit met behulp van het beschikbare bestuurlijk instrumentarium</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Personen die te relateren zijn aan de signalen die de data-analyse oplevert</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Gegevens uit de BAG die betrekking hebben op de functie van een adres (woonfunctie / bedrijfsfunctie) </text:p>
                  <text:p text:style-name="table_al"/>
                  <text:p text:style-name="table_al">
                    <text:span text:style-name="nadrukvet">Adressen uit de BRP met een van de volgende signalen:</text:span>
                  </text:p>
                  <text:list text:style-name="id1-3-2-6-9-1-3-5-2-4">
                    <text:list-item text:style-override="id1-3-2-6-9-1-3-5-2-4-1">
                      <text:number>-</text:number>
                      <text:p text:style-name="table_al">
                        <text:span text:style-name="nadrukvet">Overbewoning</text:span>
                      </text:p>
                    </text:list-item>
                    <text:list-item text:style-override="id1-3-2-6-9-1-3-5-2-4-2">
                      <text:number>-</text:number>
                      <text:p text:style-name="table_al">
                        <text:span text:style-name="nadrukvet">Veelverhuizers</text:span>
                      </text:p>
                    </text:list-item>
                    <text:list-item text:style-override="id1-3-2-6-9-1-3-5-2-4-3">
                      <text:number>-</text:number>
                      <text:p text:style-name="table_al">
                        <text:span text:style-name="nadrukvet">Doorgangsadressen</text:span>
                      </text:p>
                    </text:list-item>
                    <text:list-item text:style-override="id1-3-2-6-9-1-3-5-2-4-4">
                      <text:number>-</text:number>
                      <text:p text:style-name="table_al">
                        <text:span text:style-name="nadrukvet">Briefadressen</text:span>
                      </text:p>
                    </text:list-item>
                  </text:list>
                  <text:p text:style-name="table_al">Adressen uit Handelsregister (bedrijfsgegevens, afkomstig van de KvK)</text:p>
                  <text:p text:style-name="table_al"/>
                  <text:p text:style-name="table_al">Adressen uit de vergunningenadministratie m.b.t. vergunningen op het gebied van WABO (Bouwen en Milieu), APV, DHW </text:p>
                  <text:p text:style-name="table_al"/>
                  <text:p text:style-name="table_al">Adressen uit de (Anonieme) meldingenadministratie</text:p>
                  <text:p text:style-name="table_al">Adressen uit de RIEC-administratie</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Wet BRP voor de selectie van adressen waarop een of meerdere signalen van toepassing zijn. De verstrekking binnen de organisatie voor de analyse kan worden gebaseerd op 3.13 Wet BRP en artikel 44 Besluit BRP (onderzoek en statistiek)</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ext:p text:style-name="table_al">X</text:p>
                </table:table-cell>
              </table:table-row>
            </table:table>
            <text:p text:style-name="table_bottom"/>
          </text:section>
          <text:p text:style-name="al">   </text:p>
          <text:section text:name="table_id1-3-2-6-11" text:style-name="table">
            <text:p text:style-name="table_top"/>
            <table:table table:style-name="tgroup">
              <table:table-column table:style-name="id1-3-2-6-11-1-1"/>
              <table:table-column table:style-name="id1-3-2-6-11-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Bedrijfsvoer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AJBZ</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Registreren, controleren en afhandelen klachten</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Klagers</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Naam, adres, woonplaats</text:span>, telefoonnummer, e-mailadres, aard klacht, data, klacht gegrond of ongegrond</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Algemene Wet Bestuursrecht Klachtenverordening gemeente Nederweert</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row>
            </table:table>
            <text:p text:style-name="table_bottom"/>
          </text:section>
          <text:p text:style-name="al">   </text:p>
          <text:section text:name="table_id1-3-2-6-13" text:style-name="table">
            <text:p text:style-name="table_top"/>
            <table:table table:style-name="tgroup">
              <table:table-column table:style-name="id1-3-2-6-13-1-1"/>
              <table:table-column table:style-name="id1-3-2-6-13-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Bedrijfsvoer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AJBZ</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Voortgangsmonitoring bezwaarprocedures</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Indiener bezwaarschriften</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Naam, voorletters, adres, woonplaats, naam gemachtigde</text:span>/bedrijfsnaam Onderwerp bezwaar</text:p>
                  <text:p text:style-name="table_al">Voortgangsdata</text:p>
                  <text:p text:style-name="table_al">Besluit: gegrond of ongegrond of kennelijk niet ontvankelijk</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Algemene Wet Bestuursrecht</text:p>
                  <text:p text:style-name="table_al">Verordening bezwaarschriften gemeente Nederweert Relevante wetgeving</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row>
            </table:table>
            <text:p text:style-name="table_bottom"/>
          </text:section>
          <text:p text:style-name="al">   </text:p>
          <text:section text:name="table_id1-3-2-6-15" text:style-name="table">
            <text:p text:style-name="table_top"/>
            <table:table table:style-name="tgroup">
              <table:table-column table:style-name="id1-3-2-6-15-1-1"/>
              <table:table-column table:style-name="id1-3-2-6-15-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Bedrijfsvoer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AJBZ</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Ondersteunen van ex-gedetineerden bij terugkeer naar arbeid en maatschappij</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Ex-gedetineerden</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NAW-gegevens</text:span>, telefoonnummer </text:p>
                  <text:p text:style-name="table_al">In- en uitdetentiemelding </text:p>
                  <text:p text:style-name="table_al">Schulden en huisvesting</text:p>
                  <text:p text:style-name="table_al">Overige gegevens relevant voor de nazorg</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Besluit Justitiële Gegevens </text:p>
                  <text:p text:style-name="table_al">Convenant nazorg gedetineerden</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row>
            </table:table>
            <text:p text:style-name="table_bottom"/>
          </text:section>
          <text:p text:style-name="al">   </text:p>
          <text:section text:name="table_id1-3-2-6-17" text:style-name="table">
            <text:p text:style-name="table_top"/>
            <table:table table:style-name="tgroup">
              <table:table-column table:style-name="id1-3-2-6-17-1-1"/>
              <table:table-column table:style-name="id1-3-2-6-17-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Bedrijfsvoer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AJBZ</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Beoordelen integriteit van verzoekers die een verzoek indienen wat op grond van het Bibobbeleid in aanmerking komt voor een onderzoek naar de integriteit</text:p>
                  <text:p text:style-name="table_al"/>
                  <text:p text:style-name="table_al">Bestuurlijke en preventieve aanpak van de georganiseerde misdaad</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Aanvragers die vallen binnen het bereik van het Bibob-beleid </text:p>
                  <text:p text:style-name="table_al"/>
                  <text:p text:style-name="table_al">Relaties van de aanvragers in de breedste zin des woords</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NAW, geboortedatum, BSN</text:span>, KvK-gegevens, tel.nr., curator, opeisbare schulden, financieringen, objecten, erzekeringen, vergunninghistorie</text:p>
                  <text:p text:style-name="table_al"/>
                  <text:p text:style-name="table_al">
                    <text:span text:style-name="nadrukondlijn">Strafrechtelijke gegevens, Jusititiële en Politiedocumentatie</text:span>, Belastinggegevens, Profiel relatie afkomstig van dienst Justis, conclusie van onderzoek landelijke bureau Bibob, <text:span text:style-name="nadrukondlijn">Justitiële gegevens buitenland</text:span> (via RIEC)</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Wet Bibob</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row>
            </table:table>
            <text:p text:style-name="table_bottom"/>
          </text:section>
          <text:p text:style-name="al">   </text:p>
          <text:section text:name="table_id1-3-2-6-19" text:style-name="table">
            <text:p text:style-name="table_top"/>
            <table:table table:style-name="tgroup">
              <table:table-column table:style-name="id1-3-2-6-19-1-1"/>
              <table:table-column table:style-name="id1-3-2-6-19-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Bedrijfsvoering / Dienstverlen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AJBZ</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Uithuisplaatsing bij huiselijk geweld</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Pleger van huiselijk geweld</text:p>
                  <text:p text:style-name="table_al"/>
                  <text:p text:style-name="table_al">Personen ingeschreven op het incidentadres (achterblijvers)</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NAW, BSN</text:span>
                  </text:p>
                  <text:p text:style-name="table_al">Zaakinhoudelijke gegevens (rapportage) </text:p>
                  <text:p text:style-name="table_al">
                    <text:span text:style-name="nadrukondlijn">Strafrechtelijke gegevens</text:span>
                  </text:p>
                  <text:p text:style-name="table_al">
                    <text:span text:style-name="nadrukondlijn">Gegevens over onrechtmatig of hinderlijk gedrag</text:span>
                  </text:p>
                  <text:p text:style-name="table_al"/>
                  <text:p text:style-name="table_al">Achterblijvers: NAW en relatie tov de pleger</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Wet tijdelijk huisverbod</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row>
            </table:table>
            <text:p text:style-name="table_bottom"/>
          </text:section>
          <text:p text:style-name="al">   </text:p>
          <text:section text:name="table_id1-3-2-6-21" text:style-name="table">
            <text:p text:style-name="table_top"/>
            <table:table table:style-name="tgroup">
              <table:table-column table:style-name="id1-3-2-6-21-1-1"/>
              <table:table-column table:style-name="id1-3-2-6-21-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Bedrijfsvoer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AJBZ</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Beoordelen of overlast gaat onstaan i.h.k.v. handhaving openbare orde en veiligheid en het nemen van preventieve maatregelen</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Justitiabele met achtergrond op basis waarvan het vermoeden van het onstaan van overlast/maatschappelijke onrust ihkv handhaving openbare orde bestaat</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BSN, naam, geboortedatum</text:span>, in<text:span text:style-name="nadrukondlijn">houdelijke gegevens in rapport KLPD, beoordelingsgegevens terzake ontstaan overlast voor openbare orde en </text:span><text:span text:style-name="nadrukondlijn">veiligheid, datum ontslag uit penitentie</text:span></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Gemeentewet</text:p>
                  <text:p text:style-name="table_al">Wet en Besluit justitiële gegevens ca.</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row>
            </table:table>
            <text:p text:style-name="table_bottom"/>
          </text:section>
          <text:p text:style-name="al">    </text:p>
          <text:section text:name="table_id1-3-2-6-23" text:style-name="table">
            <text:p text:style-name="table_top"/>
            <table:table table:style-name="tgroup">
              <table:table-column table:style-name="id1-3-2-6-23-1-1"/>
              <table:table-column table:style-name="id1-3-2-6-23-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Bedrijfsvoer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AJBZ</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Registratie en termijnbewaking bezwaarschriften</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Bezwaarden</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NAW</text:span>, telefoonnummer, emailadres, bedrijfsnaam, registratienummer </text:p>
                  <text:p text:style-name="table_al">Inhoud bezwaar, data voortgangsmonitoring</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AWR </text:p>
                  <text:p text:style-name="table_al">AWB</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row>
            </table:table>
            <text:p text:style-name="table_bottom"/>
          </text:section>
          <text:p text:style-name="al">   </text:p>
          <text:section text:name="table_id1-3-2-6-25" text:style-name="table">
            <text:p text:style-name="table_top"/>
            <table:table table:style-name="tgroup">
              <table:table-column table:style-name="id1-3-2-6-25-1-1"/>
              <table:table-column table:style-name="id1-3-2-6-25-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Bedrijfsvoer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AJBZ</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Behandelen van aanvragen in het kader van de APV</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Aanvragers</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NAW</text:span>, tel.nr., <text:span text:style-name="nadrukvet">geboortedatum</text:span>, KvK-gegevens, organisatie die wordt vertegenwoordigd, vergunning- of ontheffingsoort, locatie en datum waarop de activiteit plaatsvindt</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APV</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row>
            </table:table>
            <text:p text:style-name="table_bottom"/>
          </text:section>
          <text:p text:style-name="al">   </text:p>
          <text:section text:name="table_id1-3-2-6-27" text:style-name="table">
            <text:p text:style-name="table_top"/>
            <table:table table:style-name="tgroup">
              <table:table-column table:style-name="id1-3-2-6-27-1-1"/>
              <table:table-column table:style-name="id1-3-2-6-27-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Bedrijfsvoer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AJBZ</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Behandelen van aanvragen om vergunningen en ontheffingen i.h.k.v. de Alcoholwet </text:p>
                  <text:p text:style-name="table_al"/>
                  <text:p text:style-name="table_al">Bestuurlijke en preventieve aanpak van de georganiseerde misdaad</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Ondernemers, beheerders en bedrijfsleiders van de desbetreffende inrichtingen en pandeigenaren </text:p>
                  <text:p text:style-name="table_al">Bibob-relaties</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NAW</text:span>, tel.nr., <text:span text:style-name="nadrukvet">geboortedata</text:span>, email, </text:p>
                  <text:p text:style-name="table_al">Oppervlakte en andere inhoudelijke gegevens </text:p>
                  <text:p text:style-name="table_al">Gegevens Kamer van Koophandel </text:p>
                  <text:p text:style-name="table_al">
                    <text:span text:style-name="nadrukondlijn">Strafrechtelijke gegevens</text:span>
                  </text:p>
                  <text:p text:style-name="table_al">Verklaring sociale hygiene </text:p>
                  <text:p text:style-name="table_al">Arbeidscontracten, werktijden </text:p>
                  <text:p text:style-name="table_al">
                    <text:span text:style-name="nadrukondlijn">Bibob-gegevens (zie Bibob-proces)</text:span>
                  </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Alcoholwet (voorheen Drank - en Horeca wetgeving)</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row>
            </table:table>
            <text:p text:style-name="table_bottom"/>
          </text:section>
          <text:p text:style-name="al">   </text:p>
          <text:section text:name="table_id1-3-2-6-29" text:style-name="table">
            <text:p text:style-name="table_top"/>
            <table:table table:style-name="tgroup">
              <table:table-column table:style-name="id1-3-2-6-29-1-1"/>
              <table:table-column table:style-name="id1-3-2-6-29-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Bedrijfsvoer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AJBZ</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Behandelen aanvragen loterijvergunning</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Contactpersonen van verenigingen stichtingen en natuurlijke personen</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NAW, Bsn</text:span>, tel.nr., email, kvk.nr., doel loterij, periode waarin de loterij wordt gehouden, verwachte opbrengst, aantal loten, balans mbt loterij</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Wet op de Kansspelen</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row>
            </table:table>
            <text:p text:style-name="table_bottom"/>
          </text:section>
          <text:p text:style-name="al">   </text:p>
          <text:section text:name="table_id1-3-2-6-31" text:style-name="table">
            <text:p text:style-name="table_top"/>
            <table:table table:style-name="tgroup">
              <table:table-column table:style-name="id1-3-2-6-31-1-1"/>
              <table:table-column table:style-name="id1-3-2-6-31-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Bedrijfsvoer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AJBZ</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Behandelen aanvragen vergunning aanwezigheid automaat in horeca </text:p>
                  <text:p text:style-name="table_al"/>
                  <text:p text:style-name="table_al">Bestuurlijke en preventieve aanpak van de georganiseerde misdaad</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Ondernemers, beheerders en bedrijfsleiders van de desbetreffende inrichtingen</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NAW</text:span>, telef.nr.,KvK-nr., email, soort en aantal speelautomaten, NAW eigenaar automaten, exploitatienr. van eigenaar, kopie ID-bewijs</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Wet op de Kansspelen </text:p>
                  <text:p text:style-name="table_al">APV</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row>
            </table:table>
            <text:p text:style-name="table_bottom"/>
          </text:section>
          <text:p text:style-name="al">   </text:p>
          <text:section text:name="table_id1-3-2-6-33" text:style-name="table">
            <text:p text:style-name="table_top"/>
            <table:table table:style-name="tgroup">
              <table:table-column table:style-name="id1-3-2-6-33-1-1"/>
              <table:table-column table:style-name="id1-3-2-6-33-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Bedrijfsvoer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AJBZ</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Handhaving soort exploitatie</text:p>
                  <text:p text:style-name="table_al"/>
                  <text:p text:style-name="table_al">Bestuurlijke en preventieve aanpak van de georganiseerde misdaad</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Vergunningaanvragers (exploitanten) en medewerkers van sexinrichtingen en horeca, arbeidsmigranten</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NAW</text:span>, tel.nr., <text:span text:style-name="nadrukvet">geboortedata</text:span>, email, </text:p>
                  <text:p text:style-name="table_al">Gegevens Kamer van Koophandel </text:p>
                  <text:p text:style-name="table_al">
                    <text:span text:style-name="nadrukondlijn">Strafrechtelijke gegevens</text:span>
                  </text:p>
                  <text:p text:style-name="table_al">
                    <text:span text:style-name="nadrukondlijn">Bibob-gegevens</text:span> </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APV</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row>
            </table:table>
            <text:p text:style-name="table_bottom"/>
          </text:section>
          <text:p text:style-name="al">   </text:p>
          <text:section text:name="table_id1-3-2-6-35" text:style-name="table">
            <text:p text:style-name="table_top"/>
            <table:table table:style-name="tgroup">
              <table:table-column table:style-name="id1-3-2-6-35-1-1"/>
              <table:table-column table:style-name="id1-3-2-6-35-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Bedrijfsvoer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Facilitair</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Drukken grote hoeveelheden drukwerk, waarbij naam/adresgegevens gekoppeld worden met drukwerk</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Geadresseerden</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Naam en adresgegevens (voorletters/tussenvoegsel/achternaam en straatnaam/huisnummer/postcode/woonplaats of postbusnummer/postcode/woonplaats)</text:span>
                  </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Massale verzending van correspondentie voor publiekrechtelijke taken</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ext:p text:style-name="table_al">X</text:p>
                </table:table-cell>
              </table:table-row>
            </table:table>
            <text:p text:style-name="table_bottom"/>
          </text:section>
          <text:p text:style-name="al">   </text:p>
          <text:section text:name="table_id1-3-2-6-37" text:style-name="table">
            <text:p text:style-name="table_top"/>
            <table:table table:style-name="tgroup">
              <table:table-column table:style-name="id1-3-2-6-37-1-1"/>
              <table:table-column table:style-name="id1-3-2-6-37-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Bedrijfsvoer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Financiën</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Betalen en invorderen en bewaken van de inning</text:p>
                  <text:p text:style-name="table_al">(zowel belastingen die de gemeente nog zelf invordert als niet belastingen) </text:p>
                  <text:p text:style-name="table_al"/>
                  <text:p text:style-name="table_al">Bestuurlijke en preventieve aanpak van de georganiseerde misdaad</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Debiteur / crediteur</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NAW, BSN</text:span>, banknr., debiteurennr., crediteurennr.,</text:p>
                  <text:p text:style-name="table_al">nota(nr.) Factuur, BTW.nr, KvKnr., aanmaning, dwangbevel, bedrag, contactgegevens</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Besluit begroting en verantwoording (BBV)</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row>
            </table:table>
            <text:p text:style-name="table_bottom"/>
          </text:section>
          <text:p text:style-name="al">   </text:p>
          <text:section text:name="table_id1-3-2-6-39" text:style-name="table">
            <text:p text:style-name="table_top"/>
            <table:table table:style-name="tgroup">
              <table:table-column table:style-name="id1-3-2-6-39-1-1"/>
              <table:table-column table:style-name="id1-3-2-6-39-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Bedrijfsvoer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Financiën</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Behandelen van aanvragen reductie weegrecht</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Aanvragers reductie weegrecht</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NAW</text:span>, email, telefoonnr., <text:span text:style-name="nadrukvet">BSN</text:span>, verklaring arts reden gebruik medicatie</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Verordening afvalstoffenheffing en reinigingsrechten</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row>
            </table:table>
            <text:p text:style-name="table_bottom"/>
          </text:section>
          <text:p text:style-name="al">   </text:p>
          <text:section text:name="table_id1-3-2-6-41" text:style-name="table">
            <text:p text:style-name="table_top"/>
            <table:table table:style-name="tgroup">
              <table:table-column table:style-name="id1-3-2-6-41-1-1"/>
              <table:table-column table:style-name="id1-3-2-6-41-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Bedrijfsvoer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Informatievoorziening</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Het digitaliseren van bouwvergunningen 1939-2010</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Aanvragers bouwvergunning</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Naam, adres, woonplaats</text:span>, locatie bouwwerk, Nummer vergunning</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Woningwet, WRO</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row>
            </table:table>
            <text:p text:style-name="table_bottom"/>
          </text:section>
          <text:p text:style-name="al">   </text:p>
          <text:section text:name="table_id1-3-2-6-43" text:style-name="table">
            <text:p text:style-name="table_top"/>
            <table:table table:style-name="tgroup">
              <table:table-column table:style-name="id1-3-2-6-43-1-1"/>
              <table:table-column table:style-name="id1-3-2-6-43-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Bedrijfsvoer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Informatievoorziening</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Management en medewerkers voorzien van beleid en beheerinformatie</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Personen in de applicaties die door Cognos bevraagd kunnen worden </text:p>
                  <text:p text:style-name="table_al">(applicaties zijn BRP, GBA-V, NHR en BAG)</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Alle gegevens die in de applicaties voorkomen die door Cognos bevraagd worden</text:span>
                  </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Beleidsontwikkeling en -uitvoering van publiekrechtelijke taken</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ext:p text:style-name="table_al">X</text:p>
                </table:table-cell>
              </table:table-row>
            </table:table>
            <text:p text:style-name="table_bottom"/>
          </text:section>
          <text:p text:style-name="al">   </text:p>
          <text:section text:name="table_id1-3-2-6-45" text:style-name="table">
            <text:p text:style-name="table_top"/>
            <table:table table:style-name="tgroup">
              <table:table-column table:style-name="id1-3-2-6-45-1-1"/>
              <table:table-column table:style-name="id1-3-2-6-45-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Bedrijfsvoer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Informatievoorziening</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Distributie (authentieke) gegevens uit basisregistraties BRP, GBA-V, BAG en NHR </text:p>
                  <text:p text:style-name="table_al">(Distributiekanaal en magazijn van diverse basisgegevens voor verschillende verwerkingen)</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BRP: Inwoners, oud-inwoners </text:p>
                  <text:p text:style-name="table_al">GBA-V: niet-inwoners Nederweert</text:p>
                  <text:p text:style-name="table_al">(Niet-)natuurlijke personen (bedrijven)</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Alle Persoonsgegevens BRP die nodig zijn voor de uitvoering van de taken (conform autorisatie lokale BRP)</text:span>
                  </text:p>
                  <text:p text:style-name="table_al">
                    <text:span text:style-name="nadrukvet">Alle PersoonsgegevensGBA-V die nodig zijn voor de uitvoering van de taken (conform autorisatiebesluit MinBzk) </text:span>
                  </text:p>
                  <text:p text:style-name="table_al">Gegevens bedrijven HR, in het bijzonder die van eenmanszaken</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Intern beheer van gegevensverstrekkingen voor publiekrechtelijke taken</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row>
            </table:table>
            <text:p text:style-name="table_bottom"/>
          </text:section>
          <text:p text:style-name="al">   </text:p>
          <text:section text:name="table_id1-3-2-6-47" text:style-name="table">
            <text:p text:style-name="table_top"/>
            <table:table table:style-name="tgroup">
              <table:table-column table:style-name="id1-3-2-6-47-1-1"/>
              <table:table-column table:style-name="id1-3-2-6-47-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Bedrijfsvoer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Informatievoorziening</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Het verlenen van diensten via de gemeentelijke website</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Personen die via <text:a xlink:href="http://www.Nederweert.nl/" xlink:type="simple"><text:span text:style-name="nadrukondlijn">www.Nederweert.nl</text:span></text:a>een product of dienst aanvragen</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BSN, NAW</text:span>, product- en dienstgegevens</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Uitvoering publiekrechtelijke taken</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row>
            </table:table>
            <text:p text:style-name="table_bottom"/>
          </text:section>
          <text:p text:style-name="al">   </text:p>
          <text:section text:name="table_id1-3-2-6-49" text:style-name="table">
            <text:p text:style-name="table_top"/>
            <table:table table:style-name="tgroup">
              <table:table-column table:style-name="id1-3-2-6-49-1-1"/>
              <table:table-column table:style-name="id1-3-2-6-49-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Bedrijfsvoer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Informatievoorziening</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Nieuwsbrieven versturen naar abonnees</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Abonnees</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Naam</text:span>, emailadres, vereniging/organisatie</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Gerechtvaardigd belang om te communiceren met geinteresseerden in gemeentelijk beleid</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ext:p text:style-name="table_al">X</text:p>
                </table:table-cell>
              </table:table-row>
            </table:table>
            <text:p text:style-name="table_bottom"/>
          </text:section>
          <text:p text:style-name="al">   </text:p>
          <text:section text:name="table_id1-3-2-6-51" text:style-name="table">
            <text:p text:style-name="table_top"/>
            <table:table table:style-name="tgroup">
              <table:table-column table:style-name="id1-3-2-6-51-1-1"/>
              <table:table-column table:style-name="id1-3-2-6-51-1-2"/>
              <table:table-column table:style-name="id1-3-2-6-51-1-3"/>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2">
                  <text:p text:style-name="table_al">Bedrijfsvoer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2">
                  <text:p text:style-name="table_al">Informatievoorziening</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2">
                  <text:p text:style-name="table_al">Registratie van de ontvangst, behandeling en afdoening van documenten, zowel papier, email als elektronisch </text:p>
                  <text:p text:style-name="table_al">Zaakafhandeling</text:p>
                  <text:p text:style-name="table_al">Integraal klantbeeld samenstellen </text:p>
                  <text:p text:style-name="table_al">Combineren vraag klant met behandelaar</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Afzenders en geadresseerden </text:p>
                  <text:p text:style-name="table_al">Klanten, ambtelijke collega's</text:p>
                </table:table-cell>
                <table:table-cell table:style-name="cell_frame_all" table:number-rows-spanned="1" table:number-columns-spanned="1">
                  <text:p text:style-name="table_al">Behandelaar</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BSN, NAW, geslacht, geboortedatum</text:span>, telefoonnummer, e-mailadres, registratienummer, KvK- nummer</text:p>
                  <text:p text:style-name="table_al">Onderwerp</text:p>
                  <text:p text:style-name="table_al">Datum ontvangst en stand van zaken behandeling </text:p>
                  <text:p text:style-name="table_al">Persoonsgegevens in gescande document </text:p>
                  <text:p text:style-name="table_al">Vertrouwelijk ja/nee</text:p>
                  <text:p text:style-name="table_al">Betalingsverkeer, opdrachtverstrekking</text:p>
                </table:table-cell>
                <table:table-cell table:style-name="cell_frame_all" table:number-rows-spanned="1" table:number-columns-spanned="1">
                  <text:p text:style-name="table_al">Naam behandelend medewerker Autorisatie</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2">
                  <text:p text:style-name="table_al">Archiefwet</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2">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2">
                  <text:p text:style-name="table_al">X</text:p>
                </table:table-cell>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2"/>
              </table:table-row>
            </table:table>
            <text:p text:style-name="table_bottom"/>
          </text:section>
          <text:p text:style-name="al">   </text:p>
          <text:section text:name="table_id1-3-2-6-53" text:style-name="table">
            <text:p text:style-name="table_top"/>
            <table:table table:style-name="tgroup">
              <table:table-column table:style-name="id1-3-2-6-53-1-1"/>
              <table:table-column table:style-name="id1-3-2-6-53-1-2"/>
              <table:table-column table:style-name="id1-3-2-6-53-1-3"/>
              <table:table-column table:style-name="id1-3-2-6-53-1-4"/>
              <table:table-column table:style-name="id1-3-2-6-53-1-5"/>
              <table:table-column table:style-name="id1-3-2-6-53-1-6"/>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Bedrijfsvoering</text:p>
                </table:table-cell>
                <table:table-cell table:style-name="cell_frame_all" table:number-rows-spanned="1" table:number-columns-spanned="4">
                  <text:p text:style-name="table_al">Dienstverlen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Informatievoorziening</text:p>
                </table:table-cell>
                <table:table-cell table:style-name="cell_frame_all" table:number-rows-spanned="1" table:number-columns-spanned="4">
                  <text:p text:style-name="table_al">Inwoners</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Behandelen van de aanvraag om archiefstukken in te zien vanuit het (semi-)statisch archief</text:p>
                </table:table-cell>
                <table:table-cell table:style-name="cell_frame_all" table:number-rows-spanned="1" table:number-columns-spanned="4">
                  <text:p text:style-name="table_al">Voorzien in inkomen op grond van landelijke en lokale regelgeving</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Aanvragers</text:p>
                </table:table-cell>
                <table:table-cell table:style-name="cell_frame_all" table:number-rows-spanned="1" table:number-columns-spanned="1">
                  <text:p text:style-name="table_al">Aanvrager, partner en inwonende (meerderjarige) kinderen aanvrager</text:p>
                </table:table-cell>
                <table:table-cell table:style-name="cell_frame_all" table:number-rows-spanned="1" table:number-columns-spanned="1">
                  <text:p text:style-name="table_al">Onderhoudsplichtigen van aanvrager/gerechtigde</text:p>
                </table:table-cell>
                <table:table-cell table:style-name="cell_frame_all" table:number-rows-spanned="1" table:number-columns-spanned="1">
                  <text:p text:style-name="table_al">Overige inwonenden bij aanvrager</text:p>
                </table:table-cell>
                <table:table-cell table:style-name="cell_frame_all" table:number-rows-spanned="1" table:number-columns-spanned="1">
                  <text:p text:style-name="table_al">Derden</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NAW</text:span>, e-mail, inhoud van het gevraagde stuk</text:p>
                </table:table-cell>
                <table:table-cell table:style-name="cell_frame_all" table:number-rows-spanned="1" table:number-columns-spanned="1">
                  <text:p text:style-name="table_al">
                    <text:span text:style-name="nadrukvet">BSN, NAW</text:span>, emailadres, telefoonnr., <text:span text:style-name="nadrukvet">geboortedatum</text:span>, <text:span text:style-name="nadrukvet">huw/partnerschap/echtscheiding-/ kindgegevens</text:span></text:p>
                  <text:p text:style-name="table_al">Gegevens voor:</text:p>
                  <text:list text:style-name="id1-3-2-6-53-1-7-5-3-3">
                    <text:list-item text:style-override="id1-3-2-6-53-1-7-5-3-3-1">
                      <text:number>-</text:number>
                      <text:p text:style-name="table_al">vaststellen recht op bijstand</text:p>
                    </text:list-item>
                    <text:list-item text:style-override="id1-3-2-6-53-1-7-5-3-3-2">
                      <text:number>-</text:number>
                      <text:p text:style-name="table_al">berekenen hoogte uitkering</text:p>
                    </text:list-item>
                    <text:list-item text:style-override="id1-3-2-6-53-1-7-5-3-3-3">
                      <text:number>-</text:number>
                      <text:p text:style-name="table_al">berekenen kostendelersnorm </text:p>
                    </text:list-item>
                  </text:list>
                  <text:p text:style-name="table_al">Verplichtingen aan derden </text:p>
                  <text:p text:style-name="table_al">
                    <text:span text:style-name="nadrukondlijn">Gezondheid, </text:span>
                    <text:span text:style-name="nadrukondlijn">strafrecht, hinderlijk gedrag</text:span>
                  </text:p>
                  <text:p text:style-name="table_al">Samenloopsignalen </text:p>
                  <text:p text:style-name="table_al">Inlichtingenbureau </text:p>
                  <text:p text:style-name="table_al">Anonieme meldingen </text:p>
                  <text:p text:style-name="table_al">Voldoen aan de taaleisen</text:p>
                </table:table-cell>
                <table:table-cell table:style-name="cell_frame_all" table:number-rows-spanned="1" table:number-columns-spanned="1">
                  <text:p text:style-name="table_al">
                    <text:span text:style-name="nadrukvet">BSN, NAW,</text:span>
                  </text:p>
                  <text:p text:style-name="table_al">emailadres, </text:p>
                  <text:p text:style-name="table_al">telefoonnr., </text:p>
                  <text:p text:style-name="table_al">
                    <text:span text:style-name="nadrukvet">geboortedatum</text:span>
                  </text:p>
                  <text:p text:style-name="table_al">Onderhoudsgegevens</text:p>
                </table:table-cell>
                <table:table-cell table:style-name="cell_frame_all" table:number-rows-spanned="1" table:number-columns-spanned="1">
                  <text:p text:style-name="table_al">
                    <text:span text:style-name="nadrukvet">BSN, NAW</text:span>
                  </text:p>
                  <text:p text:style-name="table_al">Gegevens i.v.m. berekenen kostendelersnorm In welke verhouding staat deze persoon tov de aanvrager</text:p>
                </table:table-cell>
                <table:table-cell table:style-name="cell_frame_all" table:number-rows-spanned="1" table:number-columns-spanned="1">
                  <text:p text:style-name="table_al">
                    <text:span text:style-name="nadrukvet">BSN, NAW,</text:span>
                  </text:p>
                  <text:p text:style-name="table_al">emailadres, telefoonnr.</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Archiefwet</text:p>
                </table:table-cell>
                <table:table-cell table:style-name="cell_frame_all" table:number-rows-spanned="1" table:number-columns-spanned="4">
                  <text:p text:style-name="table_al">Participatiewet, IOAW, IOAZ, e.a. Sociale zekerheidswetgeving, Tozo</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ext:p text:style-name="table_al">X</text:p>
                </table:table-cell>
                <table:table-cell table:style-name="cell_frame_all" table:number-rows-spanned="1" table:number-columns-spanned="4">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able:table-cell table:style-name="cell_frame_all" table:number-rows-spanned="1" table:number-columns-spanned="4">
                  <text:p text:style-name="table_al">X</text:p>
                </table:table-cell>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able:table-cell table:style-name="cell_frame_all" table:number-rows-spanned="1" table:number-columns-spanned="4">
                  <text:p text:style-name="table_al">X</text:p>
                </table:table-cell>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cell table:style-name="cell_frame_all" table:number-rows-spanned="1" table:number-columns-spanned="4"/>
              </table:table-row>
            </table:table>
            <text:p text:style-name="table_bottom"/>
          </text:section>
          <text:p text:style-name="al">   </text:p>
          <text:section text:name="table_id1-3-2-6-55" text:style-name="table">
            <text:p text:style-name="table_top"/>
            <table:table table:style-name="tgroup">
              <table:table-column table:style-name="id1-3-2-6-55-1-1"/>
              <table:table-column table:style-name="id1-3-2-6-55-1-2"/>
              <table:table-column table:style-name="id1-3-2-6-55-1-3"/>
              <table:table-column table:style-name="id1-3-2-6-55-1-4"/>
              <table:table-column table:style-name="id1-3-2-6-55-1-5"/>
              <table:table-column table:style-name="id1-3-2-6-55-1-6"/>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Dienstverlening</text:p>
                </table:table-cell>
                <table:table-cell table:style-name="cell_frame_all" table:number-rows-spanned="1" table:number-columns-spanned="4">
                  <text:p text:style-name="table_al">Dienstverlen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Inwoners</text:p>
                </table:table-cell>
                <table:table-cell table:style-name="cell_frame_all" table:number-rows-spanned="1" table:number-columns-spanned="4">
                  <text:p text:style-name="table_al">Inwoners</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Uitvoeren gemeentelijke minimabeleid</text:p>
                </table:table-cell>
                <table:table-cell table:style-name="cell_frame_all" table:number-rows-spanned="1" table:number-columns-spanned="4">
                  <text:p text:style-name="table_al">Vaststellen rechtmatigheid verstrekte / te verstrekken uitkering d.m.v. vergelijking van door de aanvrager opgegeven gegevens met de feitelijke situatie (o.a. waarneming ter plaatse)</text:p>
                  <text:p text:style-name="table_al">Bestuurlijke en preventieve aanpak van de georganiseerde misdaad</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Individuele inkomenstoeslag </text:p>
                  <text:p text:style-name="table_al">Bijzondere bijstand </text:p>
                  <text:p text:style-name="table_al">Collectieve ZKV</text:p>
                </table:table-cell>
                <table:table-cell table:style-name="cell_frame_all" table:number-rows-spanned="1" table:number-columns-spanned="1">
                  <text:p text:style-name="table_al">Aanvrager, partner en (meerderjarige) kinderen aanvrager</text:p>
                </table:table-cell>
                <table:table-cell table:style-name="cell_frame_all" table:number-rows-spanned="1" table:number-columns-spanned="1">
                  <text:p text:style-name="table_al">Onderhoudsplich- tigen van de uitkeringsgerechtigd en en kinderen</text:p>
                </table:table-cell>
                <table:table-cell table:style-name="cell_frame_all" table:number-rows-spanned="1" table:number-columns-spanned="1">
                  <text:p text:style-name="table_al">Overige inwonenden bij uitkeringsgerechtig den</text:p>
                </table:table-cell>
                <table:table-cell table:style-name="cell_frame_all" table:number-rows-spanned="1" table:number-columns-spanned="1">
                  <text:p text:style-name="table_al">Derden/Relaties</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NAW, BSN</text:span>, gegevens om te beoordelen of aanvrager tot de doelgroep behoort </text:p>
                  <text:p text:style-name="table_al">Gegevens benodigd voor de beoordeling of aanvrager in aanmerking komt</text:p>
                  <text:p text:style-name="table_al">Gegevens benodigd voor de berekening van bijzondere bijstand of individuele inkomenstoeslag resp. Collectieve ZKV, bijvoorbeeld ZKV- polis</text:p>
                </table:table-cell>
                <table:table-cell table:style-name="cell_frame_all" table:number-rows-spanned="1" table:number-columns-spanned="1">
                  <text:p text:style-name="table_al">
                    <text:span text:style-name="nadrukvet">BSN, NAW, geboortedatum </text:span>
                  </text:p>
                  <text:p text:style-name="table_al">Uitkeringsgegevens </text:p>
                  <text:p text:style-name="table_al">Overige uitkeringsgegevens Relevante arbeidsmarktgegevens </text:p>
                  <text:p text:style-name="table_al">Bijzondere bijstand </text:p>
                  <text:p text:style-name="table_al">Inhoudingen voor derden </text:p>
                  <text:p text:style-name="table_al">Feitelijke vergelijkingsresultaten onderzoek</text:p>
                  <text:p text:style-name="table_al">Medische, strafrecht en hinderlijk gedrag</text:p>
                </table:table-cell>
                <table:table-cell table:style-name="cell_frame_all" table:number-rows-spanned="1" table:number-columns-spanned="1">
                  <text:p text:style-name="table_al">
                    <text:span text:style-name="nadrukvet">BSN, NAW</text:span>,</text:p>
                  <text:p text:style-name="table_al">
                    <text:span text:style-name="nadrukvet">geboortedatum</text:span>
                  </text:p>
                  <text:p text:style-name="table_al">Onderhoudsgegevens </text:p>
                  <text:p text:style-name="table_al">Feitelijke vergelijkingsresultaten onderzoek</text:p>
                </table:table-cell>
                <table:table-cell table:style-name="cell_frame_all" table:number-rows-spanned="1" table:number-columns-spanned="1">
                  <text:p text:style-name="table_al">
                    <text:span text:style-name="nadrukvet">BSN, NAW,</text:span>
                  </text:p>
                  <text:p text:style-name="table_al">
                    <text:span text:style-name="nadrukvet">geboortedatum</text:span> Onderhoudsgegevens </text:p>
                  <text:p text:style-name="table_al">Feitelijke vergelijkingsresultaten onderzoek</text:p>
                </table:table-cell>
                <table:table-cell table:style-name="cell_frame_all" table:number-rows-spanned="1" table:number-columns-spanned="1">
                  <text:p text:style-name="table_al">
                    <text:span text:style-name="nadrukvet">BSN, NAW,</text:span>
                  </text:p>
                  <text:p text:style-name="table_al">
                    <text:span text:style-name="nadrukvet">geboortedatum</text:span> Onderhoudsgegevens </text:p>
                  <text:p text:style-name="table_al">Feitelijke vergelijkingsresultaten onderzoek</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Participatiewet</text:p>
                  <text:p text:style-name="table_al">Verordening en beleidsregels sociaal domein</text:p>
                </table:table-cell>
                <table:table-cell table:style-name="cell_frame_all" table:number-rows-spanned="1" table:number-columns-spanned="4">
                  <text:p text:style-name="table_al">Participatiewet en andere sociale zekerheidswetten</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ext:p text:style-name="table_al">X</text:p>
                </table:table-cell>
                <table:table-cell table:style-name="cell_frame_all" table:number-rows-spanned="1" table:number-columns-spanned="4">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ext:p text:style-name="table_al">X</text:p>
                </table:table-cell>
                <table:table-cell table:style-name="cell_frame_all" table:number-rows-spanned="1" table:number-columns-spanned="4">
                  <text:p text:style-name="table_al">X</text:p>
                </table:table-cell>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ext:p text:style-name="table_al">X</text:p>
                </table:table-cell>
                <table:table-cell table:style-name="cell_frame_all" table:number-rows-spanned="1" table:number-columns-spanned="4">
                  <text:p text:style-name="table_al">X</text:p>
                </table:table-cell>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cell table:style-name="cell_frame_all" table:number-rows-spanned="1" table:number-columns-spanned="4"/>
              </table:table-row>
            </table:table>
            <text:p text:style-name="table_bottom"/>
          </text:section>
          <text:p text:style-name="al">   </text:p>
          <text:section text:name="table_id1-3-2-6-57" text:style-name="table">
            <text:p text:style-name="table_top"/>
            <table:table table:style-name="tgroup">
              <table:table-column table:style-name="id1-3-2-6-57-1-1"/>
              <table:table-column table:style-name="id1-3-2-6-57-1-2"/>
              <table:table-column table:style-name="id1-3-2-6-57-1-3"/>
              <table:table-column table:style-name="id1-3-2-6-57-1-4"/>
              <table:table-column table:style-name="id1-3-2-6-57-1-5"/>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4">
                  <text:p text:style-name="table_al">Dienstverlen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4">
                  <text:p text:style-name="table_al">Inwoners</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4">
                  <text:p text:style-name="table_al">Bepalen en zonodig verstrekken van een passende bijdrage aan zelfredzaamheid en participatie</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Personen die zich melden met een hulpvraag</text:p>
                </table:table-cell>
                <table:table-cell table:style-name="cell_frame_all" table:number-rows-spanned="1" table:number-columns-spanned="1">
                  <text:p text:style-name="table_al">Contactpersonen namens persoon die zich heeft gemeld voor hulp</text:p>
                </table:table-cell>
                <table:table-cell table:style-name="cell_frame_all" table:number-rows-spanned="1" table:number-columns-spanned="1">
                  <text:p text:style-name="table_al">Mantelzorgers en andere personen in het sociale netwerk van de melder</text:p>
                </table:table-cell>
                <table:table-cell table:style-name="cell_frame_all" table:number-rows-spanned="1" table:number-columns-spanned="1">
                  <text:p text:style-name="table_al">Zorgaanbieders en leveranciers</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NAW-gegevens, postcode</text:span>, telefoonnummer, banknummer, emailadres</text:p>
                  <text:p text:style-name="table_al">
                    <text:span text:style-name="nadrukvet">BSN, Geslachtsaanduiding, geboortedatum, nationaliteit</text:span>
                  </text:p>
                  <text:p text:style-name="table_al">
                    <text:span text:style-name="nadrukvet">Gezinssamenstelling, naam partner </text:span>
                  </text:p>
                  <text:p text:style-name="table_al">Woonsituatie</text:p>
                  <text:p text:style-name="table_al">Aard van de vraag </text:p>
                  <text:p text:style-name="table_al">Aanleiding </text:p>
                  <text:p text:style-name="table_al">Financiële situatie</text:p>
                  <text:p text:style-name="table_al">Deelname sociaal verkeer </text:p>
                  <text:p text:style-name="table_al">Verslaving</text:p>
                  <text:p text:style-name="table_al">Activiteiten dagelijks leven</text:p>
                  <text:p text:style-name="table_al">
                    <text:span text:style-name="nadrukondlijn">Gegevens betreffende de gezondheid</text:span>
                  </text:p>
                  <text:p text:style-name="table_al">
                    <text:span text:style-name="nadrukondlijn">Strafrechtelijke gegevens</text:span>
                  </text:p>
                  <text:p text:style-name="table_al">
                    <text:span text:style-name="nadrukondlijn">Gegevens betreffende </text:span>
                    <text:span text:style-name="nadrukondlijn">onrechtmatig </text:span>
                    <text:span text:style-name="nadrukondlijn">of </text:span>
                    <text:span text:style-name="nadrukondlijn">hinderlijk</text:span> <text:span text:style-name="nadrukondlijn">gedrag i.v.m. een opgelegd verbod n.a.v. dat gedrag</text:span></text:p>
                </table:table-cell>
                <table:table-cell table:style-name="cell_frame_all" table:number-rows-spanned="1" table:number-columns-spanned="1">
                  <text:p text:style-name="table_al">
                    <text:span text:style-name="nadrukvet">NAW-gegevens</text:span>, telefoonnummer, emailadres, relatie tot de melder</text:p>
                </table:table-cell>
                <table:table-cell table:style-name="cell_frame_all" table:number-rows-spanned="1" table:number-columns-spanned="1">
                  <text:p text:style-name="table_al">
                    <text:span text:style-name="nadrukvet">NAW</text:span>, telefoonnr., email </text:p>
                  <text:p text:style-name="table_al">Relatie tot de melder en diens bijdrage aan de zelfredzaamheid van de melder</text:p>
                  <text:p text:style-name="table_al">Gegevens betreffende de gezondheid</text:p>
                </table:table-cell>
                <table:table-cell table:style-name="cell_frame_all" table:number-rows-spanned="1" table:number-columns-spanned="1">
                  <text:p text:style-name="table_al">
                    <text:span text:style-name="nadrukvet">NAW</text:span>, telefoonnr., emailadres, banknummer</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4">
                  <text:p text:style-name="table_al">WMO 2015</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4">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4">
                  <text:p text:style-name="table_al">X</text:p>
                </table:table-cell>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4">
                  <text:p text:style-name="table_al">X</text:p>
                </table:table-cell>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4"/>
              </table:table-row>
            </table:table>
            <text:p text:style-name="table_bottom"/>
          </text:section>
          <text:p text:style-name="al">   </text:p>
          <text:section text:name="table_id1-3-2-6-59" text:style-name="table">
            <text:p text:style-name="table_top"/>
            <table:table table:style-name="tgroup">
              <table:table-column table:style-name="id1-3-2-6-59-1-1"/>
              <table:table-column table:style-name="id1-3-2-6-59-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Dienstverlen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Inwoners</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Het integraal, effectief en efficiënt bieden van algemene, individuele en maatwerkvoorzieningen voor (jeugdige) hulpvragers met meervoudige complexe problemen</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Hulpvragers met meervoudige complexe problematiek</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BSN, NAW-gegevens</text:span>, telefoonnummer, emailadres </text:p>
                  <text:p text:style-name="table_al">Indicaties van de hulpvragen</text:p>
                  <text:p text:style-name="table_al">Aanwezigheid / ondersteuning door mantelzorgers </text:p>
                  <text:p text:style-name="table_al">en derden in sociaal netwerk</text:p>
                  <text:p text:style-name="table_al">Mate zelfredzaamheid in relatie tot (onderdelen van) hulpvraag </text:p>
                  <text:p text:style-name="table_al">Aanpak van begeleiding en ondersteuning bij de</text:p>
                  <text:p text:style-name="table_al">invulling van de benodigde hulp </text:p>
                  <text:p text:style-name="table_al">Voortgangsmonitoring </text:p>
                  <text:p text:style-name="table_al">Escalatiegegevens</text:p>
                  <text:p text:style-name="table_al">Gegevens betreffende ras of etniciteit </text:p>
                  <text:p text:style-name="table_al">Gegevens betreffende de gezondheid </text:p>
                  <text:p text:style-name="table_al">Strafrechtelijke gegevens</text:p>
                  <text:p text:style-name="table_al">Gegevens betreffende onrechtmatig of hinderlijk gedrag i.v.m. een opgelegd verbod n.a.v. dat gedrag</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WMO</text:p>
                  <text:p text:style-name="table_al">Jeugdwet </text:p>
                  <text:p text:style-name="table_al">Participatiewet </text:p>
                  <text:p text:style-name="table_al">WGBO</text:p>
                  <text:p text:style-name="table_al">Wet gemeentelijke schuldhulpverlening</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row>
            </table:table>
            <text:p text:style-name="table_bottom"/>
          </text:section>
          <text:p text:style-name="al">   </text:p>
          <text:section text:name="table_id1-3-2-6-61" text:style-name="table">
            <text:p text:style-name="table_top"/>
            <table:table table:style-name="tgroup">
              <table:table-column table:style-name="id1-3-2-6-61-1-1"/>
              <table:table-column table:style-name="id1-3-2-6-61-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Dienstverlen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Team Inwoners / Samenleving sociaal</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list text:style-name="id1-3-2-6-61-1-3-3-2-1">
                    <text:list-item text:style-override="id1-3-2-6-61-1-3-3-2-1-1">
                      <text:number>1.</text:number>
                      <text:p text:style-name="table_al">Gezamenlijke inzet voor een ketenaanpak van toeleiding naar zorg, opvang en nazorggericht op kwetsbare inwoners</text:p>
                    </text:list-item>
                    <text:list-item text:style-override="id1-3-2-6-61-1-3-3-2-1-2">
                      <text:number>2.</text:number>
                      <text:p text:style-name="table_al">Zo vroeg mogelijk signaleren en/of zo snel mogelijk ingrijpen om te voorkomen dat de problemen van een kwetsbare inwoner en/of de overlast voor anderen toenemen</text:p>
                    </text:list-item>
                    <text:list-item text:style-override="id1-3-2-6-61-1-3-3-2-1-3">
                      <text:number>3.</text:number>
                      <text:p text:style-name="table_al">Bevorderen dat stagnatie tijdens de aanpak van problematiek zo snel mogelijk wordt onderkend en opgelost</text:p>
                    </text:list-item>
                    <text:list-item text:style-override="id1-3-2-6-61-1-3-3-2-1-4">
                      <text:number>4.</text:number>
                      <text:p text:style-name="table_al">Afspraken maken over de aanpak in elke individuele situatie en de activiteiten van betrokken partners</text:p>
                    </text:list-item>
                  </text:list>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Kwetsbare inwoners van Nederweert met meervoudige problematiek</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Datum aanmelding en aanmeldende partner </text:p>
                  <text:p text:style-name="table_al">
                    <text:span text:style-name="nadrukvet">NAW-gegevens, geboortedatum</text:span>
                  </text:p>
                  <text:p text:style-name="table_al">
                    <text:span text:style-name="nadrukvet">Gezinssituatie: naam en geboortegegevens </text:span>
                  </text:p>
                  <text:p text:style-name="table_al">
                    <text:span text:style-name="nadrukvet">inwonende partner en kinderen</text:span>
                  </text:p>
                  <text:p text:style-name="table_al">Probleemduiding</text:p>
                  <text:p text:style-name="table_al">Welke actie wordt door welke partner van het netwerk uitgevoerd </text:p>
                  <text:p text:style-name="table_al">Voortgangsmonitoring en resultaat</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Lokaal beleid Convenant Proceshandboek</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row>
            </table:table>
            <text:p text:style-name="table_bottom"/>
          </text:section>
          <text:p text:style-name="al">   </text:p>
          <text:section text:name="table_id1-3-2-6-63" text:style-name="table">
            <text:p text:style-name="table_top"/>
            <table:table table:style-name="tgroup">
              <table:table-column table:style-name="id1-3-2-6-63-1-1"/>
              <table:table-column table:style-name="id1-3-2-6-63-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Dienstverlen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Inwoners</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Administratieve afhandeling van een onvrijwillige opname in het kader van de Wet verplichte GGZ</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Degene die de onvrijwillige opname of behandeling thuis moet ondergaan </text:p>
                  <text:p text:style-name="table_al">Directe familie</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NAW gegevens</text:span>, bevindingen psychiater</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Artikel 5:2 Wvggz</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row>
            </table:table>
            <text:p text:style-name="table_bottom"/>
          </text:section>
          <text:p text:style-name="al">   </text:p>
          <text:section text:name="table_id1-3-2-6-65" text:style-name="table">
            <text:p text:style-name="table_top"/>
            <table:table table:style-name="tgroup">
              <table:table-column table:style-name="id1-3-2-6-65-1-1"/>
              <table:table-column table:style-name="id1-3-2-6-65-1-2"/>
              <table:table-column table:style-name="id1-3-2-6-65-1-3"/>
              <table:table-column table:style-name="id1-3-2-6-65-1-4"/>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Dienstverlening</text:p>
                </table:table-cell>
                <table:table-cell table:style-name="cell_frame_all" table:number-rows-spanned="1" table:number-columns-spanned="2">
                  <text:p text:style-name="table_al">Dienstverlen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Inwoners</text:p>
                </table:table-cell>
                <table:table-cell table:style-name="cell_frame_all" table:number-rows-spanned="1" table:number-columns-spanned="2">
                  <text:p text:style-name="table_al">Inwoners</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Uitvoering regeling gehandicaptenparkeerkaart</text:p>
                </table:table-cell>
                <table:table-cell table:style-name="cell_frame_all" table:number-rows-spanned="1" table:number-columns-spanned="2">
                  <text:list text:style-name="id1-3-2-6-65-1-5-3-3-1">
                    <text:list-item text:style-override="id1-3-2-6-65-1-5-3-3-1-1">
                      <text:number>1.</text:number>
                      <text:p text:style-name="table_al">Publicatie van kinderopvangvoorzieningen die voldoenaan de wettelijke vereisten</text:p>
                    </text:list-item>
                    <text:list-item text:style-override="id1-3-2-6-65-1-5-3-3-1-2">
                      <text:number>2.</text:number>
                      <text:p text:style-name="table_al">Behandelen van aanvragen om te worden ingeschreven en wijzigingen door te voeren in het landelijk register Kinderopvang en Peuterspeelzalen</text:p>
                    </text:list-item>
                  </text:list>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Aanvragers</text:p>
                </table:table-cell>
                <table:table-cell table:style-name="cell_frame_all" table:number-rows-spanned="1" table:number-columns-spanned="1">
                  <text:p text:style-name="table_al">Houder kindercentrum of gastouderbureau</text:p>
                </table:table-cell>
                <table:table-cell table:style-name="cell_frame_all" table:number-rows-spanned="1" table:number-columns-spanned="1">
                  <text:p text:style-name="table_al">Gastouder</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NAW, BSN</text:span>, klantnr, tel.nr., rijbewijsgegevens, medisch advies, pasfoto’s</text:p>
                </table:table-cell>
                <table:table-cell table:style-name="cell_frame_all" table:number-rows-spanned="1" table:number-columns-spanned="1">
                  <text:p text:style-name="table_al">
                    <text:span text:style-name="nadrukvet">NAW</text:span>, telefoon, rechtsvorm, KvK-nr, email, website, aantal kindplaatsen</text:p>
                  <text:p text:style-name="table_al">Kopie verklaring omtrent gedrag en geldig identiteitsbewijs met bsn</text:p>
                  <text:p text:style-name="table_al">Kopie VOG rechtspersoon </text:p>
                  <text:p text:style-name="table_al">Kwalificatiestukken bemiddelingsmedew. </text:p>
                  <text:p text:style-name="table_al">Advies GGD</text:p>
                  <text:p text:style-name="table_al">Besluit en motivatie</text:p>
                  <text:p text:style-name="table_al">Naam, telefoonnr en email contactpersoon</text:p>
                </table:table-cell>
                <table:table-cell table:style-name="cell_frame_all" table:number-rows-spanned="1" table:number-columns-spanned="1">
                  <text:p text:style-name="table_al">
                    <text:span text:style-name="nadrukvet">NAW</text:span>, telefoon tijdens opvang, bsn/Sofinr.</text:p>
                  <text:p text:style-name="table_al">Adres kinderopvang</text:p>
                  <text:p text:style-name="table_al">Kopie bewijsst.beroepskwal. en spoedeisende hulpverlening</text:p>
                  <text:p text:style-name="table_al">Kopie ID-bewijs, bsn, verklaring omtr. gedrag gastouder en alle personen vanaf 18 jaar op opvangadres</text:p>
                  <text:p text:style-name="table_al">Advies GGD </text:p>
                  <text:p text:style-name="table_al">Besluit en motivatie</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Besluit administratieve bepalingen inzake het wegverkeer Regeling gehandicaptenparkeerkaart</text:p>
                </table:table-cell>
                <table:table-cell table:style-name="cell_frame_all" table:number-rows-spanned="1" table:number-columns-spanned="2">
                  <text:p text:style-name="table_al">Wet Kinderopvang en peuterspeelzalen Besluit registratie Kinderopvang</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cell table:style-name="cell_frame_all" table:number-rows-spanned="1" table:number-columns-spanned="2"/>
              </table:table-row>
            </table:table>
            <text:p text:style-name="table_bottom"/>
          </text:section>
          <text:p text:style-name="al">   </text:p>
          <text:section text:name="table_id1-3-2-6-67" text:style-name="table">
            <text:p text:style-name="table_top"/>
            <table:table table:style-name="tgroup">
              <table:table-column table:style-name="id1-3-2-6-67-1-1"/>
              <table:table-column table:style-name="id1-3-2-6-67-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Dienstverlen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Inwoners</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Het doen van betalingen en het eventueel terugvorderen of verhalen van uitkeringen</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Uitkeringsgerechtigde en/of bewindvoerder </text:p>
                  <text:p text:style-name="table_al">Degene op wie wordt verhaald of teruggevorderd</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BSN</text:span>, Cliëntnummer, dossiernummer, <text:span text:style-name="nadrukvet">NAW</text:span>, IBAN, te betalen bedrag, het terug te vorderen of te verhalen bedrag, looptijd of incidentele betaling, korte omschrijving bijzondere bijstand</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Participatiewet en andere sociale zekerheidswetten</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row>
            </table:table>
            <text:p text:style-name="table_bottom"/>
          </text:section>
          <text:p text:style-name="al">   </text:p>
          <text:section text:name="table_id1-3-2-6-69" text:style-name="table">
            <text:p text:style-name="table_top"/>
            <table:table table:style-name="tgroup">
              <table:table-column table:style-name="id1-3-2-6-69-1-1"/>
              <table:table-column table:style-name="id1-3-2-6-69-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Dienstverlen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Publiekszaken en Binnensport</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Organiseren bemensing van de stembureaus</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Stembureauleden</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NAW</text:span>, tel.nr. (zakelijk &amp; privé), mail, functie (lid of voorzitter), historie, ambtenaar, Bsn</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Kieswet</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row>
            </table:table>
            <text:p text:style-name="table_bottom"/>
          </text:section>
          <text:p text:style-name="al">   </text:p>
          <text:section text:name="table_id1-3-2-6-71" text:style-name="table">
            <text:p text:style-name="table_top"/>
            <table:table table:style-name="tgroup">
              <table:table-column table:style-name="id1-3-2-6-71-1-1"/>
              <table:table-column table:style-name="id1-3-2-6-71-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Dienstverlen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Publiekszaken en Binnensport</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Verzamelen van gegevens ivm meldingsformulieren huwelijk (partnerschap)</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Aanstaande partners, getuigen ,babs</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BSN, NAW gegevens, geboorte, huwelijks, oudergegevens</text:span>
                  </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BW</text:p>
                  <text:p text:style-name="table_al">Besluit Burgerlijke Stand (BBS)</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row>
            </table:table>
            <text:p text:style-name="table_bottom"/>
          </text:section>
          <text:p text:style-name="al">   </text:p>
          <text:section text:name="table_id1-3-2-6-73" text:style-name="table">
            <text:p text:style-name="table_top"/>
            <table:table table:style-name="tgroup">
              <table:table-column table:style-name="id1-3-2-6-73-1-1"/>
              <table:table-column table:style-name="id1-3-2-6-73-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Dienstverlen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Publiekszaken en Binnensport</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Registratie en voltrekking huwelijken en te registreren partnerschappen</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Buitengewone ambtenaren van de burgerlijke stand</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Naam, voorletters, adres</text:span>, emailadres, tel.nr.</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BW</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row>
            </table:table>
            <text:p text:style-name="table_bottom"/>
          </text:section>
          <text:p text:style-name="al">   </text:p>
          <text:section text:name="table_id1-3-2-6-75" text:style-name="table">
            <text:p text:style-name="table_top"/>
            <table:table table:style-name="tgroup">
              <table:table-column table:style-name="id1-3-2-6-75-1-1"/>
              <table:table-column table:style-name="id1-3-2-6-75-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Dienstverlen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Publiekszaken en Binnensport</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Index op registers van de burgerlijke stand</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Personen die in een van de registers van de burgerlijke stand zijn opgenomen (geboorte, huwelijk, overlijden)</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Naam, aktenummer, rechtsfeit</text:span>
                  </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BW</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row>
            </table:table>
            <text:p text:style-name="table_bottom"/>
          </text:section>
          <text:p text:style-name="al">   </text:p>
          <text:section text:name="table_id1-3-2-6-77" text:style-name="table">
            <text:p text:style-name="table_top"/>
            <table:table table:style-name="tgroup">
              <table:table-column table:style-name="id1-3-2-6-77-1-1"/>
              <table:table-column table:style-name="id1-3-2-6-77-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Dienstverlen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Publiekszaken en Binnensport</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Actueel houden BRP</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In onderzoek gestelden, melders</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BRP-gegevens, inclusief de aanduiding in onderzoek</text:span>, onderzoeksdossier, waarin inhoudelijke onderbouwing, reden van het onderzoek</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Wet BRP</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row>
            </table:table>
            <text:p text:style-name="table_bottom"/>
          </text:section>
          <text:p text:style-name="al">   </text:p>
          <text:section text:name="table_id1-3-2-6-79" text:style-name="table">
            <text:p text:style-name="table_top"/>
            <table:table table:style-name="tgroup">
              <table:table-column table:style-name="id1-3-2-6-79-1-1"/>
              <table:table-column table:style-name="id1-3-2-6-79-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Dienstverlen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Publiekszaken en Binnensport</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Adviseren van Minister van Justitie i.v.m. naturalisatie c.a.</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Aanvragers met eventuele kinderen</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BSN, NAW gegevens, verblijfsgegevens, naturalisatiegegevens</text:span>
                  </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Rijkswet op het Nederlandschap</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row>
            </table:table>
            <text:p text:style-name="table_bottom"/>
          </text:section>
          <text:p text:style-name="al">   </text:p>
          <text:section text:name="table_id1-3-2-6-81" text:style-name="table">
            <text:p text:style-name="table_top"/>
            <table:table table:style-name="tgroup">
              <table:table-column table:style-name="id1-3-2-6-81-1-1"/>
              <table:table-column table:style-name="id1-3-2-6-81-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Dienstverlen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Publiekszaken en Binnensport</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Afgifte reisdocumenten </text:p>
                  <text:p text:style-name="table_al">(inclusief RAAS)</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Aanvragers</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NAW, geboortedatum en –plaats, Bsn</text:span>
                  </text:p>
                  <text:p text:style-name="table_al">Biometrie: vingerafdruk</text:p>
                  <text:p text:style-name="table_al">Pasfoto en lengte, handtekening </text:p>
                  <text:p text:style-name="table_al">
                    <text:span text:style-name="nadrukvet">Geslachtsaanduiding, geslachtsnaam echtg. </text:span>
                  </text:p>
                  <text:p text:style-name="table_al">
                    <text:span text:style-name="nadrukvet">Nationaliteit, verblijfsstatus, </text:span>
                  </text:p>
                  <text:p text:style-name="table_al">Documentnummer</text:p>
                  <text:p text:style-name="table_al">
                    <text:span text:style-name="nadrukvet">Autoriteit afgifte</text:span>, inhouding, vermissing</text:p>
                  <text:p text:style-name="table_al">Bij kinderen de <text:span text:style-name="nadrukvet">gezagsverhouding</text:span> en gegevens van de ouders</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Paspoortwet</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row>
            </table:table>
            <text:p text:style-name="table_bottom"/>
          </text:section>
          <text:p text:style-name="al">   </text:p>
          <text:section text:name="table_id1-3-2-6-83" text:style-name="table">
            <text:p text:style-name="table_top"/>
            <table:table table:style-name="tgroup">
              <table:table-column table:style-name="id1-3-2-6-83-1-1"/>
              <table:table-column table:style-name="id1-3-2-6-83-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Dienstverlen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Publiekszaken en Binnensport</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Verwerking van rijbewijsaanvragen, wijzigingen en ontzeggingen en herleiden aanvraagformulieren</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Aanvrager</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BSN, NAW, geboortedatum- en plaats, geslachtsnaam echtg.</text:span>, rijbewijsgegevens, rijontzegging, medische beperkingen</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Rijbewijswetgeving</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row>
            </table:table>
            <text:p text:style-name="table_bottom"/>
          </text:section>
          <text:p text:style-name="al">   </text:p>
          <text:section text:name="table_id1-3-2-6-85" text:style-name="table">
            <text:p text:style-name="table_top"/>
            <table:table table:style-name="tgroup">
              <table:table-column table:style-name="id1-3-2-6-85-1-1"/>
              <table:table-column table:style-name="id1-3-2-6-85-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Dienstverlen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Publiekszaken en Binnensport</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Uitvoering Wet op de Lijkbezoring: verzorgen begrafenis door de burgemeester</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Nabestaanden (in het geval ze er zijn) </text:p>
                  <text:p text:style-name="table_al">Begrafenisondernemer</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NAW</text:span>, email, telefoonnr., relatie jegens de overledene </text:p>
                  <text:p text:style-name="table_al"/>
                  <text:p text:style-name="table_al">Afspraken over de lijkbezorging</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Wet op de Lijkbezorging</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row>
            </table:table>
            <text:p text:style-name="table_bottom"/>
          </text:section>
          <text:p text:style-name="al">   </text:p>
          <text:section text:name="table_id1-3-2-6-87" text:style-name="table">
            <text:p text:style-name="table_top"/>
            <table:table table:style-name="tgroup">
              <table:table-column table:style-name="id1-3-2-6-87-1-1"/>
              <table:table-column table:style-name="id1-3-2-6-87-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Dienstverlen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Publiekszaken en Binnensport</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Registratie en administratie van de gemeentelijke begraafplaats</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Rechthebbenden, belanghebbenden en overledenen</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Rechthebbenden/belanghebbende: <text:span text:style-name="nadrukvet">NAW-gegevens</text:span>, relatie tot overledene, telefoonnr., email, bsn,</text:p>
                  <text:p text:style-name="table_al"/>
                  <text:p text:style-name="table_al">
                    <text:span text:style-name="nadrukvet">Overledene: naam, voornamen, geboorteplaats en -datum, datum en plaats overlijden</text:span>, datum begraven, grafnummer, registratienummer</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Wet op de Lijkbezorging</text:p>
                  <text:p text:style-name="table_al">Beheersverordening gemeentelijke begraafplaats Kreijel 2012 </text:p>
                  <text:p text:style-name="table_al">Verordening Lijkbezorgingsrechten van vigerend jaar</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row>
            </table:table>
            <text:p text:style-name="table_bottom"/>
          </text:section>
          <text:p text:style-name="al">   </text:p>
          <text:section text:name="table_id1-3-2-6-89" text:style-name="table">
            <text:p text:style-name="table_top"/>
            <table:table table:style-name="tgroup">
              <table:table-column table:style-name="id1-3-2-6-89-1-1"/>
              <table:table-column table:style-name="id1-3-2-6-89-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Dienstverlen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Publiekszaken en Binnensport</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Vastleggen van contacten met klanten </text:p>
                  <text:p text:style-name="table_al">Integraal beeld van klant ivm vraagafhandeling </text:p>
                  <text:p text:style-name="table_al">Combineren vraag klant met behandelaar</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Klant Behandelaar</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NAW, geboortedatum</text:span>
                  </text:p>
                  <text:p text:style-name="table_al">Inhoudelijke gegevens uit de administraties waarmee is gekoppeld </text:p>
                  <text:p text:style-name="table_al">Notities nav het contact</text:p>
                  <text:p text:style-name="table_al">Voortgang afhandeling door behandelaar. <text:span text:style-name="nadrukondlijn"><text:span text:style-name="nadrukvet">Geen BSN</text:span></text:span></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Intern beheer en belang van Nederweert (gerechtvaardigd belang)</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row>
            </table:table>
            <text:p text:style-name="table_bottom"/>
          </text:section>
          <text:p text:style-name="al">   </text:p>
          <text:section text:name="table_id1-3-2-6-91" text:style-name="table">
            <text:p text:style-name="table_top"/>
            <table:table table:style-name="tgroup">
              <table:table-column table:style-name="id1-3-2-6-91-1-1"/>
              <table:table-column table:style-name="id1-3-2-6-91-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Dienstverlen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Publiekszaken en Binnensport</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Afhandelen aangiften van gevonden en verloren voorwerpen</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Aanmelders verloren / gevonden voorwerp</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NAW-gegevens</text:span>, telefoonnummer, emailadres</text:p>
                  <text:p text:style-name="table_al">Datum, plaats en adres, categorie en waarde gevonden voorwerp, wie bewaart het voorwerp, wel/niet verstrekken gegevens vinder, gegevens bewaarder</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Publiekrechtelijke taak</text:p>
                  <text:p text:style-name="table_al">Verordening gevonden en verloren voorwerpen in ontwikkeling (checken)</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row>
            </table:table>
            <text:p text:style-name="table_bottom"/>
          </text:section>
          <text:p text:style-name="al">   </text:p>
          <text:section text:name="table_id1-3-2-6-93" text:style-name="table">
            <text:p text:style-name="table_top"/>
            <table:table table:style-name="tgroup">
              <table:table-column table:style-name="id1-3-2-6-93-1-1"/>
              <table:table-column table:style-name="id1-3-2-6-93-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Dienstverlen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Ruimte &amp; Wonen</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Adviseren over bouwkundige aanpassingen en de bijkomende kosten naar aanleiding van een verzoek om een WMO-voorziening</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Aanvrager WMO-voorziening</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NAW</text:span>, telefoon en intregraal advies van de ergonoom</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WMO 2015</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row>
            </table:table>
            <text:p text:style-name="table_bottom"/>
          </text:section>
          <text:p text:style-name="al">   </text:p>
          <text:section text:name="table_id1-3-2-6-95" text:style-name="table">
            <text:p text:style-name="table_top"/>
            <table:table table:style-name="tgroup">
              <table:table-column table:style-name="id1-3-2-6-95-1-1"/>
              <table:table-column table:style-name="id1-3-2-6-95-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Dienstverlen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Ruimte &amp; Wonen</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Vertrouwenspersoonsrol</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Bewoners van woonwagens</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NAW</text:span>, telefoonnummer (mobiel), woonwensen</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Lokaal gemeentelijk beleid mbt de handhaving van wet- en regelgeving</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row>
            </table:table>
            <text:p text:style-name="table_bottom"/>
          </text:section>
          <text:p text:style-name="al">   </text:p>
          <text:section text:name="table_id1-3-2-6-97" text:style-name="table">
            <text:p text:style-name="table_top"/>
            <table:table table:style-name="tgroup">
              <table:table-column table:style-name="id1-3-2-6-97-1-1"/>
              <table:table-column table:style-name="id1-3-2-6-97-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Dienstverlen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Ruimte &amp; Wonen</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Behandelen planschadeverzoeken </text:p>
                  <text:p text:style-name="table_al">en nadeelcompensatie</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Aanvragers planschade en verzoekers om nadeelcompensatie</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NAW-gegevens</text:span>, telefoonnummer, banknummer (indien een vergoeding wordt toegekend), kopie eigendomsbewijs, inhoud schade en op grond waarvan</text:p>
                  <text:p text:style-name="table_al">Vwb nadeelcompensatie: financiële bedrijfsgegevens</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Afdeling 6 Wet ruimtelijke ordening</text:p>
                  <text:p text:style-name="table_al">Nadeelcompensatie gebaseerd op AWB en jurisprudentie</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row>
            </table:table>
            <text:p text:style-name="table_bottom"/>
          </text:section>
          <text:p text:style-name="al">   </text:p>
          <text:section text:name="table_id1-3-2-6-99" text:style-name="table">
            <text:p text:style-name="table_top"/>
            <table:table table:style-name="tgroup">
              <table:table-column table:style-name="id1-3-2-6-99-1-1"/>
              <table:table-column table:style-name="id1-3-2-6-99-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Dienstverlen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Ruimte &amp; Wonen</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Het behandelen van aanvragen van omgevingsvergunningen en meldingen, heffen van leges en geschilafhandeling, opvoeren in de BAG en informeren BsGW</text:p>
                  <text:p text:style-name="table_al"/>
                  <text:p text:style-name="table_al">Bestuurlijke en preventieve aanpak van de georganiseerde misdaad</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Aanvrager en gemachtigden van aanvragers, bezwaarmakers, omwonenden</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NAW</text:span>, tel.nr., email, bsn, inschrijfadres, zaakgegevens, KvK-gegevens (eHerkenning voor bedrijven), kadastrale gegevens, bouwkosten, ...</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WABO/WRO/Milieubeheer/Woningwet </text:p>
                  <text:p text:style-name="table_al">en aanverwante wetgeving </text:p>
                  <text:p text:style-name="table_al">Gemeentewet, legesverordening</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row>
            </table:table>
            <text:p text:style-name="table_bottom"/>
          </text:section>
          <text:p text:style-name="al">   </text:p>
          <text:section text:name="table_id1-3-2-6-101" text:style-name="table">
            <text:p text:style-name="table_top"/>
            <table:table table:style-name="tgroup">
              <table:table-column table:style-name="id1-3-2-6-101-1-1"/>
              <table:table-column table:style-name="id1-3-2-6-101-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Dienstverlen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Samenleving Fysiek</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Op geografische wijze ontsluiten van informatie die gebruikers nodig hebben in het kader van de uitvoering van Publiekrechtelijke taken</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Eigenaren / gebruikers percelen</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NAW</text:span>, BRK-nr., soort zakelijk recht, <text:span text:style-name="nadrukvet">BSN</text:span></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Diverse wetgeving publiekrechtelijke taken</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ext:p text:style-name="table_al">X</text:p>
                </table:table-cell>
              </table:table-row>
            </table:table>
            <text:p text:style-name="table_bottom"/>
          </text:section>
          <text:p text:style-name="al">   </text:p>
          <text:section text:name="table_id1-3-2-6-103" text:style-name="table">
            <text:p text:style-name="table_top"/>
            <table:table table:style-name="tgroup">
              <table:table-column table:style-name="id1-3-2-6-103-1-1"/>
              <table:table-column table:style-name="id1-3-2-6-103-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Dienstverlen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Samenleving Fysiek</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Toegang en gebruik van de milieustraat Weert, </text:p>
                  <text:p text:style-name="table_al">Controle op aantal aanbiedingen</text:p>
                  <text:p text:style-name="table_al">Betalen na 6 aanbiedingen</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Houders Weerterlandpas</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NAW, BSN, Anr.</text:span>, geslacht, geboortedatum, datum inschrijving in de gemeente of uitschrijving BRP ic vertrokken naar andere gemeente of overleden</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Lokale regelgeving</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row>
            </table:table>
            <text:p text:style-name="table_bottom"/>
          </text:section>
          <text:p text:style-name="al">   </text:p>
          <text:section text:name="table_id1-3-2-6-105" text:style-name="table">
            <text:p text:style-name="table_top"/>
            <table:table table:style-name="tgroup">
              <table:table-column table:style-name="id1-3-2-6-105-1-1"/>
              <table:table-column table:style-name="id1-3-2-6-105-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Dienstverlen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Samenleving Fysiek</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Behandelen van een aanvraag voor een starterslening</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Aanvragers</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NAW, geboortedatum</text:span>, aanvraagformulier verstuurd, toewijzingsbesluit, leenbedrag, rente, looptijd, maandbedrag, hypotheeknummer, nieuwe adres</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Provinciale starterslening</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row>
            </table:table>
            <text:p text:style-name="table_bottom"/>
          </text:section>
          <text:p text:style-name="al">   </text:p>
          <text:section text:name="table_id1-3-2-6-107" text:style-name="table">
            <text:p text:style-name="table_top"/>
            <table:table table:style-name="tgroup">
              <table:table-column table:style-name="id1-3-2-6-107-1-1"/>
              <table:table-column table:style-name="id1-3-2-6-107-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Dienstverlen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Samenleving Fysiek</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Het toekennen/intrekken van (huis)nummers</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Aanvragers Wabovergunning bouwen, gemachtigde van aanvrager, eigenaar/gebruiker panden, projectontwikkelaars</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NAW</text:span> aanvragers en zaakgegevens, eigenaargegevens</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Wet basisregistratie adressen en gebouwen</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row>
            </table:table>
            <text:p text:style-name="table_bottom"/>
          </text:section>
          <text:p text:style-name="al">   </text:p>
          <text:section text:name="table_id1-3-2-6-109" text:style-name="table">
            <text:p text:style-name="table_top"/>
            <table:table table:style-name="tgroup">
              <table:table-column table:style-name="id1-3-2-6-109-1-1"/>
              <table:table-column table:style-name="id1-3-2-6-109-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Dienstverlen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Samenleving Fysiek</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Behandelen van standplaatsvergunningen</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Standplaatshouders</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NAW</text:span>, tel.nr., email, branche, KvK-gegevens</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APV</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row>
            </table:table>
            <text:p text:style-name="table_bottom"/>
          </text:section>
          <text:p text:style-name="al">   </text:p>
          <text:section text:name="table_id1-3-2-6-111" text:style-name="table">
            <text:p text:style-name="table_top"/>
            <table:table table:style-name="tgroup">
              <table:table-column table:style-name="id1-3-2-6-111-1-1"/>
              <table:table-column table:style-name="id1-3-2-6-111-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Dienstverlen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Samenleving Fysiek</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Behandelen aanvraag om een gehandicaptenparkeerplaats</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Aanvragers</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NAW, BSN, geboortedatum</text:span>, tel.nr., emailadres, kenteken auto, wel/niet beschikken over eigen P-ruimte, aanwezigheid van gehandicaptenkaart en geldigheidsdatum</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Landelijke Regeling gehandicaptenparkeerplaats Nederweert</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row>
            </table:table>
            <text:p text:style-name="table_bottom"/>
          </text:section>
          <text:p text:style-name="al">   </text:p>
          <text:section text:name="table_id1-3-2-6-113" text:style-name="table">
            <text:p text:style-name="table_top"/>
            <table:table table:style-name="tgroup">
              <table:table-column table:style-name="id1-3-2-6-113-1-1"/>
              <table:table-column table:style-name="id1-3-2-6-113-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Dienstverlen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Samenleving Fysiek</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Behandelen van meldingen uitwegen</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Persoon op wiens adres wordt aangelegd</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NAW</text:span>, toestemming, kadastrale nummer, kosten</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Regeling inritten Nederweert</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row>
            </table:table>
            <text:p text:style-name="table_bottom"/>
          </text:section>
          <text:p text:style-name="al">   </text:p>
          <text:section text:name="table_id1-3-2-6-115" text:style-name="table">
            <text:p text:style-name="table_top"/>
            <table:table table:style-name="tgroup">
              <table:table-column table:style-name="id1-3-2-6-115-1-1"/>
              <table:table-column table:style-name="id1-3-2-6-115-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Dienstverlen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Samenleving Fysiek</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Afhandelen van meldingen openbare ruimte en voortgangsbewaking</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Melders</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Naam</text:span>, adres, tel.nr., mailadres, aard van de melding, locatie, afhandeling</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Gemeentewet, Milieuwetgeving</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row>
            </table:table>
            <text:p text:style-name="table_bottom"/>
          </text:section>
          <text:p text:style-name="al">   </text:p>
          <text:section text:name="table_id1-3-2-6-117" text:style-name="table">
            <text:p text:style-name="table_top"/>
            <table:table table:style-name="tgroup">
              <table:table-column table:style-name="id1-3-2-6-117-1-1"/>
              <table:table-column table:style-name="id1-3-2-6-117-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Dienstverlen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Samenleving Fysiek</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Huisvesten van statushouders</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Statushouders</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NAW, geboortedatum, nationaliteit, gezinssituatie, burgerlijke staat, verblijfsstatus</text:span>, woningaanbod</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Huisvestingswet art. 12, lid 3 juncto regionale huisvestingsverordening </text:p>
                  <text:p text:style-name="table_al">Taakstelling statushouders</text:p>
                  <text:p text:style-name="table_al">COA-richtlijnen</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row>
            </table:table>
            <text:p text:style-name="table_bottom"/>
          </text:section>
          <text:p text:style-name="al">   </text:p>
          <text:section text:name="table_id1-3-2-6-119" text:style-name="table">
            <text:p text:style-name="table_top"/>
            <table:table table:style-name="tgroup">
              <table:table-column table:style-name="id1-3-2-6-119-1-1"/>
              <table:table-column table:style-name="id1-3-2-6-119-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Dienstverlen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Samenleving Fysiek</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Behandelen van aanvragen voor subsidies voor gemeentelijke monumenten</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Aanvrager</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BSN, NAW</text:span>, object van subsidie en technisch-inhoudelijk zaken</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Monumentensubsidieverordening Nederweert 2011</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row>
            </table:table>
            <text:p text:style-name="table_bottom"/>
          </text:section>
          <text:p text:style-name="al">   </text:p>
          <text:section text:name="table_id1-3-2-6-121" text:style-name="table">
            <text:p text:style-name="table_top"/>
            <table:table table:style-name="tgroup">
              <table:table-column table:style-name="id1-3-2-6-121-1-1"/>
              <table:table-column table:style-name="id1-3-2-6-121-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Dienstverlen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Samenleving Fysiek</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Het aangaan van anterieure overeenkomsten</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Verzoeker/initiatiefnemer</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NAW, geslacht, geboortedatum</text:span>, tel.nr., email, betaald, exploitatiebijdrage, paspoortnr., oppervlakte, bankgarantie, burgerlijke staat en huwelijkse voorwaarden</text:p>
                  <text:p text:style-name="table_al">Bij rechtspersoon extra: KvK-nr., naam bestuurder, statuten</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BW</text:p>
                  <text:p text:style-name="table_al">Wro</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row>
            </table:table>
            <text:p text:style-name="table_bottom"/>
          </text:section>
          <text:p text:style-name="al">   </text:p>
          <text:section text:name="table_id1-3-2-6-123" text:style-name="table">
            <text:p text:style-name="table_top"/>
            <table:table table:style-name="tgroup">
              <table:table-column table:style-name="id1-3-2-6-123-1-1"/>
              <table:table-column table:style-name="id1-3-2-6-123-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Dienstverlen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Samenleving Fysiek</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Wettelijke vooroverleg ex art. 31.1. Bro</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Externe partijen op basis van een wettelijke verplichting</text:p>
                  <text:p text:style-name="table_al">Externe partijen die relevent zijn of veel belang hebben bij het plan.</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Naam contactpersoon</text:span>, email, tel.nr. </text:p>
                  <text:p text:style-name="table_al">Naam en adres van het bedrijf</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Wro, Bro</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row>
            </table:table>
            <text:p text:style-name="table_bottom"/>
          </text:section>
          <text:p text:style-name="al">   </text:p>
          <text:section text:name="table_id1-3-2-6-125" text:style-name="table">
            <text:p text:style-name="table_top"/>
            <table:table table:style-name="tgroup">
              <table:table-column table:style-name="id1-3-2-6-125-1-1"/>
              <table:table-column table:style-name="id1-3-2-6-125-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Dienstverlen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Samenleving Fysiek</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Verlenen van ontheffingen voor het gebruik van wegen en paden met een andere bestemming</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Aanvragers / Houders</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NAW</text:span>, telefoonnr., emailadres, kenteken, locatie waarvoor de ontheffing moet gelden</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WVW, WVR, Mobiliteitsplan</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row>
            </table:table>
            <text:p text:style-name="table_bottom"/>
          </text:section>
          <text:p text:style-name="al">   </text:p>
          <text:section text:name="table_id1-3-2-6-127" text:style-name="table">
            <text:p text:style-name="table_top"/>
            <table:table table:style-name="tgroup">
              <table:table-column table:style-name="id1-3-2-6-127-1-1"/>
              <table:table-column table:style-name="id1-3-2-6-127-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Dienstverlen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Samenleving Fysiek</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Het behandelen van aanvragen om leegstandswetvergunningen, heffen van leges en geschilafhandeling</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Aanvrager leegstandswetvergunning en gemachtigde van aanvrager</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NAW</text:span> aanvragers en zaakgegevens</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Leegstandswet</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row>
            </table:table>
            <text:p text:style-name="table_bottom"/>
          </text:section>
          <text:p text:style-name="al">   </text:p>
          <text:section text:name="table_id1-3-2-6-129" text:style-name="table">
            <text:p text:style-name="table_top"/>
            <table:table table:style-name="tgroup">
              <table:table-column table:style-name="id1-3-2-6-129-1-1"/>
              <table:table-column table:style-name="id1-3-2-6-129-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Dienstverlen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Samenleving Sociaal</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Economische participartie bevorderen</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Uitkerings- en niet-uitkeringsgerechtigde aanvrager ondersteuning arbeidsinschakeling</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BSN, NAW</text:span>, email,</text:p>
                  <text:p text:style-name="table_al">Arbeidsmarktgegevens, <text:span text:style-name="nadrukondlijn">gezondheid</text:span>, CV, referenties</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Participatiewet, IOAW, IOAZ, Bbz, e.a. Sociale zekerheidswetgeving</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row>
            </table:table>
            <text:p text:style-name="table_bottom"/>
          </text:section>
          <text:p text:style-name="al">   </text:p>
          <text:section text:name="table_id1-3-2-6-131" text:style-name="table">
            <text:p text:style-name="table_top"/>
            <table:table table:style-name="tgroup">
              <table:table-column table:style-name="id1-3-2-6-131-1-1"/>
              <table:table-column table:style-name="id1-3-2-6-131-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Dienstverlen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Samenleving Sociaal</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list text:style-name="id1-3-2-6-131-1-3-3-2-1">
                    <text:list-item text:style-override="id1-3-2-6-131-1-3-3-2-1-1">
                      <text:number>1.</text:number>
                      <text:p text:style-name="table_al">Beoordelen financiële situatie</text:p>
                    </text:list-item>
                  </text:list>
                  <text:list text:style-name="id1-3-2-6-131-1-3-3-2-2">
                    <text:list-item text:style-override="id1-3-2-6-131-1-3-3-2-2-1">
                      <text:number>2.</text:number>
                      <text:p text:style-name="table_al">Schuldhulpverlening en budgetbeheer</text:p>
                    </text:list-item>
                  </text:list>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Melder die zijn financiële situatie uiteenzet</text:p>
                  <text:p text:style-name="table_al">Aanvragers die een beroep doen op Wet gemeentelijke schuldhulpverlening (Wgs)</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NAW, BSN</text:span>, email, telefoonnr. </text:p>
                  <text:p text:style-name="table_al">
                    <text:span text:style-name="nadrukvet">Gezinssamenstelling</text:span>
                  </text:p>
                  <text:p text:style-name="table_al">Financiele gegevens: inkomens en vermogensgegevens </text:p>
                  <text:p text:style-name="table_al">Gegevens voor beoordeling zelfredzaamheid</text:p>
                  <text:p text:style-name="table_al">Werkgever gegevens </text:p>
                  <text:p text:style-name="table_al">Gegevens schuldeisers </text:p>
                  <text:p text:style-name="table_al">Toeslagen belastingdienst</text:p>
                  <text:p text:style-name="table_al">Uitkeringsgegevens UWV / Gemeente / SVB / Bankafschriften </text:p>
                  <text:p text:style-name="table_al">Gegevens betreffende de gezondheid</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Wet gemeentelijke schuldhulpverlening </text:p>
                  <text:p text:style-name="table_al">Beleidsplan schuldhulpverlening</text:p>
                  <text:p text:style-name="table_al">WSNP (Art. 285 Faillisementswet)</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row>
            </table:table>
            <text:p text:style-name="table_bottom"/>
          </text:section>
          <text:p text:style-name="al">   </text:p>
          <text:section text:name="table_id1-3-2-6-133" text:style-name="table">
            <text:p text:style-name="table_top"/>
            <table:table table:style-name="tgroup">
              <table:table-column table:style-name="id1-3-2-6-133-1-1"/>
              <table:table-column table:style-name="id1-3-2-6-133-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Dienstverlen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Samenleving Sociaal</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Verzamelen en matchen van signalen over betalingsachterstanden en het aanbieden van een gesprek over mogelijke schuldhulpverlening </text:p>
                  <text:p text:style-name="table_al"/>
                  <text:p text:style-name="table_al">Aanbieden van een gesprek over schuldhulpverlening</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Inwoners van de gemeente Nederweert waarvan partners signalen over betalingsachterstanden hebben gemeld.</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BSN, NAW gegevens, geboortedatum</text:span>, telefoonnummer en e-mailadres, naam crediteur, datum eerste achterstand, periodebedrag, aantal periodes, de bedragen van de twee betaalachterstanden en het totale bedrag van de betalingsachterstandstand.</text:p>
                  <text:p text:style-name="table_al">Beoordelingsgegevens (wel / niet gesprek aanbieden)</text:p>
                  <text:p text:style-name="table_al">Resultaat aanbod gespek: Geen contact verkregen met de debiteur</text:p>
                  <text:p text:style-name="table_al">Resultaat gesprek: een verwijzing naar ketenpartners, een betalingsoplossing, geen contact.</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Wet gemeentelijke schuldhulpverlening </text:p>
                  <text:p text:style-name="table_al">Verordening gemeenelijke schuldhulpverlening</text:p>
                  <text:p text:style-name="table_al">Handreiking vroegsignalering schulden en bescherming persoonsgegevens’, december 2017 </text:p>
                  <text:p text:style-name="table_al">Gebruik BSN gemeente: artikel 10 Wet ABBsn</text:p>
                  <text:p text:style-name="table_al">Gebruik BSN door zorgverzekeraars: artikel 7b.1, lid 2, sub a van de Regeling zorgverzekering</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row>
            </table:table>
            <text:p text:style-name="table_bottom"/>
          </text:section>
          <text:p text:style-name="al">   </text:p>
          <text:section text:name="table_id1-3-2-6-135" text:style-name="table">
            <text:p text:style-name="table_top"/>
            <table:table table:style-name="tgroup">
              <table:table-column table:style-name="id1-3-2-6-135-1-1"/>
              <table:table-column table:style-name="id1-3-2-6-135-1-2"/>
              <table:table-column table:style-name="id1-3-2-6-135-1-3"/>
              <table:table-column table:style-name="id1-3-2-6-135-1-4"/>
              <table:table-column table:style-name="id1-3-2-6-135-1-5"/>
              <table:table-column table:style-name="id1-3-2-6-135-1-6"/>
              <table:table-column table:style-name="id1-3-2-6-135-1-7"/>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Dienstverlening</text:p>
                </table:table-cell>
                <table:table-cell table:style-name="cell_frame_all" table:number-rows-spanned="1" table:number-columns-spanned="5">
                  <text:p text:style-name="table_al">Dienstverlening</text:p>
                  <text:p text:style-name="table_al">Stichting CJ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Samenleving Sociaal</text:p>
                </table:table-cell>
                <table:table-cell table:style-name="cell_frame_all" table:number-rows-spanned="1" table:number-columns-spanned="5">
                  <text:p text:style-name="table_al">Samenleving Sociaal</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Uitvoering Verordening leerlingenvervoer gemeente Nederweert/WPO art. 4</text:p>
                </table:table-cell>
                <table:table-cell table:style-name="cell_frame_all" table:number-rows-spanned="1" table:number-columns-spanned="5">
                  <text:p text:style-name="table_al">Behandelen verzoeken/adviezen om bekostiging niet vrij toegankelijke jeugdhulp Behandeling gezinssituaties in het gedwongen kader</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Leerling en diens ouder(s)/verzorger(s)</text:p>
                </table:table-cell>
                <table:table-cell table:style-name="cell_frame_all" table:number-rows-spanned="1" table:number-columns-spanned="1">
                  <text:p text:style-name="table_al">Jeugdige onder de 23 jaar met een verzoek om hulp op grond van de Jeugdwet</text:p>
                </table:table-cell>
                <table:table-cell table:style-name="cell_frame_all" table:number-rows-spanned="1" table:number-columns-spanned="1">
                  <text:p text:style-name="table_al">Ouders van de jeugdige met een hulpvraag</text:p>
                </table:table-cell>
                <table:table-cell table:style-name="cell_frame_all" table:number-rows-spanned="1" table:number-columns-spanned="1">
                  <text:p text:style-name="table_al">Personen in het informele sociale netwerk van de jeugdige en diens ouders</text:p>
                </table:table-cell>
                <table:table-cell table:style-name="cell_frame_all" table:number-rows-spanned="1" table:number-columns-spanned="1">
                  <text:p text:style-name="table_al">Personen in het profes- sionele netwerk van de jeugdige en diens ouders</text:p>
                </table:table-cell>
                <table:table-cell table:style-name="cell_frame_all" table:number-rows-spanned="1" table:number-columns-spanned="1">
                  <text:p text:style-name="table_al">Jeugd- en gezinsw erker van het CJG ML.</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NAW, geboortedatum,</text:span> telefoon, email, grondslag: medische-sociale gegevens</text:p>
                </table:table-cell>
                <table:table-cell table:style-name="cell_frame_all" table:number-rows-spanned="1" table:number-columns-spanned="1">
                  <text:p text:style-name="table_al">
                    <text:span text:style-name="nadrukvet">NAW, BSN, geslacht, geboortedatum</text:span>, e-mailadres, tel.nr., <text:span text:style-name="nadrukvet">gezagsrelaties</text:span>, <text:span text:style-name="nadrukvet">gezinssamenstelling</text:span>, hulpvraag en beschrijving van de situatie, signalen van derden die betrekking hebben op de situatie van de jeugdige en het gezin, inhoud hulpaanbod, naam/tel.nr./e-mail casebehandelaar en/of hulpverlener, <text:span text:style-name="nadrukondlijn">gegevens</text:span> <text:span text:style-name="nadrukondlijn">betreffende </text:span><text:span text:style-name="nadrukondlijn">de </text:span><text:span text:style-name="nadrukondlijn">gezondheid,</text:span> <text:span text:style-name="nadrukondlijn">strafrechtelijke gegeven</text:span>s, sociaal-economische omstandigheden</text:p>
                </table:table-cell>
                <table:table-cell table:style-name="cell_frame_all" table:number-rows-spanned="1" table:number-columns-spanned="1">
                  <text:p text:style-name="table_al">
                    <text:span text:style-name="nadrukvet">NAW, BSN, geslacht</text:span>, e- mail, tel.nr., <text:span text:style-name="nadrukvet">gegevens betreffende de burgelijke staat/partnerschap, gezinssituatie, gezagsverhouding</text:span> jegens jeugdige, sociaal- economische omstandigheden gezin, <text:span text:style-name="nadrukondlijn">gegevens betreffende de</text:span> <text:span text:style-name="nadrukondlijn">gezondheid,</text:span> <text:span text:style-name="nadrukondlijn">strafrechtelijke gegevens</text:span></text:p>
                </table:table-cell>
                <table:table-cell table:style-name="cell_frame_all" table:number-rows-spanned="1" table:number-columns-spanned="1">
                  <text:p text:style-name="table_al">
                    <text:span text:style-name="nadrukvet">Naam</text:span>, tel.nr., e- mailadres, rol in het systeem van het gezin (bijv. buurman of oom)</text:p>
                </table:table-cell>
                <table:table-cell table:style-name="cell_frame_all" table:number-rows-spanned="1" table:number-columns-spanned="1">
                  <text:p text:style-name="table_al">
                    <text:span text:style-name="nadrukvet">Naam</text:span>, tel.nr., e- mailadres, organisatie en rol of functie.</text:p>
                </table:table-cell>
                <table:table-cell table:style-name="cell_frame_all" table:number-rows-spanned="1" table:number-columns-spanned="1">
                  <text:p text:style-name="table_al">
                    <text:span text:style-name="nadrukvet">Naam</text:span>, bezoek adres, telefoon numer, emailad res Professi onaliteit</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Wet op het primair onderwijs</text:p>
                </table:table-cell>
                <table:table-cell table:style-name="cell_frame_all" table:number-rows-spanned="1" table:number-columns-spanned="5">
                  <text:p text:style-name="table_al">artikel 2.1 Jeugdwet</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ext:p text:style-name="table_al">X</text:p>
                </table:table-cell>
                <table:table-cell table:style-name="cell_frame_all" table:number-rows-spanned="1" table:number-columns-spanned="5">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ext:p text:style-name="table_al">X</text:p>
                </table:table-cell>
                <table:table-cell table:style-name="cell_frame_all" table:number-rows-spanned="1" table:number-columns-spanned="5">
                  <text:p text:style-name="table_al">X</text:p>
                </table:table-cell>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ext:p text:style-name="table_al">X</text:p>
                </table:table-cell>
                <table:table-cell table:style-name="cell_frame_all" table:number-rows-spanned="1" table:number-columns-spanned="5">
                  <text:p text:style-name="table_al">X</text:p>
                </table:table-cell>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cell table:style-name="cell_frame_all" table:number-rows-spanned="1" table:number-columns-spanned="5"/>
              </table:table-row>
            </table:table>
            <text:p text:style-name="table_bottom"/>
          </text:section>
          <text:p text:style-name="al">   </text:p>
          <text:section text:name="table_id1-3-2-6-137" text:style-name="table">
            <text:p text:style-name="table_top"/>
            <table:table table:style-name="tgroup">
              <table:table-column table:style-name="id1-3-2-6-137-1-1"/>
              <table:table-column table:style-name="id1-3-2-6-137-1-2"/>
              <table:table-column table:style-name="id1-3-2-6-137-1-3"/>
              <table:table-column table:style-name="id1-3-2-6-137-1-4"/>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3">
                  <text:p text:style-name="table_al">Dienstverlen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3">
                  <text:p text:style-name="table_al">Samenleving Sociaal</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3">
                  <text:p text:style-name="table_al">Uitvoering leerplichtwet en RMC-wet</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Leerplichtigen</text:p>
                </table:table-cell>
                <table:table-cell table:style-name="cell_frame_all" table:number-rows-spanned="1" table:number-columns-spanned="1">
                  <text:p text:style-name="table_al">Ouders, voogden, verzorgers leerplichtigen</text:p>
                </table:table-cell>
                <table:table-cell table:style-name="cell_frame_all" table:number-rows-spanned="1" table:number-columns-spanned="1">
                  <text:p text:style-name="table_al">Niet-leerplichtigen die de leeftijd van 23 jaar nog niet hebben bereikt zonder startkwalificatie</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NAW</text:span>, telefoonnummer., emaiadres, bijzonderheden, <text:span text:style-name="nadrukvet">geboortedatum, geslacht, administratienummer, Bsn Nationaliteit, geboorteplaats,</text:span></text:p>
                  <text:p text:style-name="table_al">In- en afschrijving en reden</text:p>
                  <text:p text:style-name="table_al">Schoolverloop, verzuim en vrijstellingsberoep </text:p>
                  <text:p text:style-name="table_al">School, onderwijssoort en -niveau, dossier waarin rapportagegegevens</text:p>
                </table:table-cell>
                <table:table-cell table:style-name="cell_frame_all" table:number-rows-spanned="1" table:number-columns-spanned="1">
                  <text:p text:style-name="table_al">
                    <text:span text:style-name="nadrukvet">BSN, NAW, geboortedatum, geslacht</text:span>, telefoonnummer, emailadres</text:p>
                  <text:p text:style-name="table_al">Nationaliteit, geboorteland, geboortegemeente</text:p>
                </table:table-cell>
                <table:table-cell table:style-name="cell_frame_all" table:number-rows-spanned="1" table:number-columns-spanned="1">
                  <text:p text:style-name="table_al">
                    <text:span text:style-name="nadrukvet">NAW</text:span>, telefoonnummer., emaiadres, bijzonderheden, <text:span text:style-name="nadrukvet">geboortedatum, geslacht, administratienummer, Bsn Nationaliteit, geboorteplaats,</text:span></text:p>
                  <text:p text:style-name="table_al">In- en afschrijving en reden Schoolverloop, verzuim en vrijstellingsberoep</text:p>
                  <text:p text:style-name="table_al">School, onderwijssoort en -niveau, dossier waarin rapportagegegevens</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3">
                  <text:p text:style-name="table_al">Leerplichtwet en RMC-regeling</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3">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3">
                  <text:p text:style-name="table_al">X</text:p>
                </table:table-cell>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3">
                  <text:p text:style-name="table_al">X</text:p>
                </table:table-cell>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3">
                  <text:p text:style-name="table_al">X</text:p>
                </table:table-cell>
              </table:table-row>
            </table:table>
            <text:p text:style-name="table_bottom"/>
          </text:section>
          <text:p text:style-name="al">   </text:p>
          <text:section text:name="table_id1-3-2-6-139" text:style-name="table">
            <text:p text:style-name="table_top"/>
            <table:table table:style-name="tgroup">
              <table:table-column table:style-name="id1-3-2-6-139-1-1"/>
              <table:table-column table:style-name="id1-3-2-6-139-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Dienstverlen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Samenleving Sociaal</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Behandelen van verzoeken om subsidie op gebied van sport, cultuur, zorg/welzijn </text:p>
                  <text:p text:style-name="table_al"/>
                  <text:p text:style-name="table_al">Bestuurlijke en preventieve aanpak van de georganiseerde misdaad</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Aanvragers van subsidie namens de rechtspersoon (bestuurslid)</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NAW rechtspersoon. banknr. </text:p>
                  <text:p text:style-name="table_al">
                    <text:span text:style-name="nadrukvet">Contactpersoon: NAW</text:span>, tel.nr, email, functie </text:p>
                  <text:p text:style-name="table_al">Aard subsidie</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Subsidieverordening en beleidsregels en uitvoeringsregeling</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row>
            </table:table>
            <text:p text:style-name="table_bottom"/>
          </text:section>
          <text:p text:style-name="al">   </text:p>
          <text:section text:name="table_id1-3-2-6-141" text:style-name="table">
            <text:p text:style-name="table_top"/>
            <table:table table:style-name="tgroup">
              <table:table-column table:style-name="id1-3-2-6-141-1-1"/>
              <table:table-column table:style-name="id1-3-2-6-141-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Dienstverlen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Samenleving Sociaal</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Zorg aanbieden daar waar nodig en het zoveel als mogelijk voorkomen van huiselijk geweld</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Leden van het (gezins)systeem</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BSN, NAW, geboortedatum</text:span>, beschrijving van de situatie zoals op politiezorgformulier (verbalisant, datum/tijdstip, locatie, korte omschrijving van het gebeuren), inschatting van gedrag</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WMO 2015</text:p>
                  <text:p text:style-name="table_al">Jeugdwet</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row>
            </table:table>
            <text:p text:style-name="table_bottom"/>
          </text:section>
          <text:p text:style-name="al">   </text:p>
          <text:section text:name="table_id1-3-2-6-143" text:style-name="table">
            <text:p text:style-name="table_top"/>
            <table:table table:style-name="tgroup">
              <table:table-column table:style-name="id1-3-2-6-143-1-1"/>
              <table:table-column table:style-name="id1-3-2-6-143-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Dienstverlening</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Samenleving Sociaal</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In gezamenlijkheid een persoonsgerichte aanpak afspreken ter voorkoming of terugdringing van overlast of criminaliteit, handhaven openbare orde en het verlenen van passende zorg aan slachtoffers</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Overlastgevende inwoners van Nederweert met meervoudige problematiek</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Datum aanmelding en aanmeldende partner</text:p>
                  <text:p text:style-name="table_al">
                    <text:span text:style-name="nadrukvet">BSN, NAW-gegevens</text:span>, Aliassen, <text:span text:style-name="nadrukvet">geboortedatum en -plaats, nationaliteit, Burgerlijke staat</text:span>, <text:span text:style-name="nadrukondlijn">Foto individu</text:span>, <text:span text:style-name="nadrukvet">adm.gegevens inschrijving in de BRP</text:span>, <text:span text:style-name="nadrukondlijn">Strafvorderlijke gegevens</text:span>, gegevens omtrent verblijfsstatus, Gegevens omtrent uitkering(en) dan wel inkomensstuatie, Gegevens omtent woon- en gezinssituatie; gegevens omtrent schoolsituatie, <text:span text:style-name="nadrukondlijn">Detentiegegevens</text:span>, door betrokkene verstrekte gegevens relevant voor de doelstellingen VHH ML, gegevens omtrent door deelnemers getroffen maatregelen ter uitvoering van de maatregelen, <text:span text:style-name="nadrukondlijn">poilitiegegevens,</text:span> <text:span text:style-name="nadrukondlijn">gegevens betreffende de gezondheid</text:span>.</text:p>
                  <text:p text:style-name="table_al">Voortgangsmonitoring en resultaat</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Lokaal beleid Convenant Proceshandboek</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row>
            </table:table>
            <text:p text:style-name="table_bottom"/>
          </text:section>
          <text:p text:style-name="al">   </text:p>
          <text:section text:name="table_id1-3-2-6-145" text:style-name="table">
            <text:p text:style-name="table_top"/>
            <table:table table:style-name="tgroup">
              <table:table-column table:style-name="id1-3-2-6-145-1-1"/>
              <table:table-column table:style-name="id1-3-2-6-145-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Staf</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Personeel en Kabinet</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Felicitaties van burgemeester via brief of persoonlijk bezoek</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Personen die aan jubilea criteria voldoen</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NAW</text:span>, telefoonnummer, <text:span text:style-name="nadrukvet">geboortedatum, burgerlijke staat, huwelijksdatum</text:span></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Lokale publiekrechtelijke taak / Representatie</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ext:p text:style-name="table_al">X</text:p>
                </table:table-cell>
              </table:table-row>
            </table:table>
            <text:p text:style-name="table_bottom"/>
          </text:section>
          <text:p text:style-name="al">  </text:p>
          <text:section text:name="table_id1-3-2-6-147" text:style-name="table">
            <text:p text:style-name="table_top"/>
            <table:table table:style-name="tgroup">
              <table:table-column table:style-name="id1-3-2-6-147-1-1"/>
              <table:table-column table:style-name="id1-3-2-6-147-1-2"/>
              <table:table-column table:style-name="id1-3-2-6-147-1-3"/>
              <table:table-column table:style-name="id1-3-2-6-147-1-4"/>
              <table:table-column table:style-name="id1-3-2-6-147-1-5"/>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Staf</text:p>
                </table:table-cell>
                <table:table-cell table:style-name="cell_frame_all" table:number-rows-spanned="1" table:number-columns-spanned="3">
                  <text:p text:style-name="table_al">Staf</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Personeel en Kabinet</text:p>
                </table:table-cell>
                <table:table-cell table:style-name="cell_frame_all" table:number-rows-spanned="1" table:number-columns-spanned="3">
                  <text:p text:style-name="table_al">Personeel en Kabinet</text:p>
                </table:table-cell>
              </table:table-row>
              <table:table-row table:style-name="row">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Waarderen namens het bestuur van een persoon, vereniging of instelling met maatschappelijke verdiensten met het gemeentecompliment, de erepenning, de kolderpin</text:p>
                </table:table-cell>
                <table:table-cell table:style-name="cell_frame_all" table:number-rows-spanned="1" table:number-columns-spanned="3">
                  <text:p text:style-name="table_al">Waarderen van een inwoner voor zijn belangeloze inzet voor de gemeenschap</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Kandidaat</text:p>
                </table:table-cell>
                <table:table-cell table:style-name="cell_frame_all" table:number-rows-spanned="1" table:number-columns-spanned="1">
                  <text:p text:style-name="table_al">Decorandus</text:p>
                </table:table-cell>
                <table:table-cell table:style-name="cell_frame_all" table:number-rows-spanned="1" table:number-columns-spanned="1">
                  <text:p text:style-name="table_al">Voorsteller</text:p>
                </table:table-cell>
                <table:table-cell table:style-name="cell_frame_all" table:number-rows-spanned="1" table:number-columns-spanned="1">
                  <text:p text:style-name="table_al">Ondersteunende relaties vrijwilliger</text:p>
                </table:table-cell>
              </table:table-row>
              <table:table-row table:style-name="row">
                <table:table-cell table:style-name="cell_frame_all" table:number-rows-spanned="1" table:number-columns-spanned="1">
                  <text:p text:style-name="table_al">
                    <text:span text:style-name="nadrukvet">Gegevens die uit de BRP van Nederweert worden verstrekt staan in rood vermeld.</text:span>
                  </text:p>
                </table:table-cell>
                <table:table-cell table:style-name="cell_frame_all" table:number-rows-spanned="1" table:number-columns-spanned="1">
                  <text:p text:style-name="table_al">
                    <text:span text:style-name="nadrukvet">NAW, geboortedatum</text:span>, reden</text:p>
                  <text:p text:style-name="table_al">Bij de erepenning worden meer criteria gehanteerd, zoals hoelang en welke rol</text:p>
                </table:table-cell>
                <table:table-cell table:style-name="cell_frame_all" table:number-rows-spanned="1" table:number-columns-spanned="1">
                  <text:p text:style-name="table_al">
                    <text:span text:style-name="nadrukvet">BSN, NAW, anr. Geboortedatum, burgerlijke staat, </text:span>beoordelingsgegevens</text:p>
                  <text:p text:style-name="table_al">
                    <text:span text:style-name="nadrukondlijn">Justitiële gegevens ogv art 30, lid 1 d Besluit Justitiële</text:span> <text:span text:style-name="nadrukondlijn">en Strafvorderlijke gegevens</text:span></text:p>
                  <text:p text:style-name="table_al">
                    <text:span text:style-name="nadrukondlijn">Politiegegevens </text:span>
                    <text:span text:style-name="nadrukondlijn">ogv </text:span>
                    <text:span text:style-name="nadrukondlijn">art. 4:3, lid i Besluit Politiegegevens</text:span> Voortgangsmonitoring</text:p>
                  <text:p text:style-name="table_al">Resultaat procedure</text:p>
                </table:table-cell>
                <table:table-cell table:style-name="cell_frame_all" table:number-rows-spanned="1" table:number-columns-spanned="1">
                  <text:p text:style-name="table_al">
                    <text:span text:style-name="nadrukvet">NAW-gegevens,</text:span> telefoonnr., email, relatie t.o.v. de kandidaat</text:p>
                </table:table-cell>
                <table:table-cell table:style-name="cell_frame_all" table:number-rows-spanned="1" table:number-columns-spanned="1">
                  <text:p text:style-name="table_al">
                    <text:span text:style-name="nadrukvet">NAW</text:span>, functie, telefoonnr., emailadres relatie t.o.v. de kandidaat</text:p>
                </table:table-cell>
              </table:table-row>
              <table:table-row table:style-name="row">
                <table:table-cell table:style-name="cell_frame_all" table:number-rows-spanned="1" table:number-columns-spanned="1">
                  <text:p text:style-name="table_al">
                    <text:span text:style-name="nadrukvet">Rechtmatige grondslag voor de verstrekking</text:span>
                  </text:p>
                </table:table-cell>
                <table:table-cell table:style-name="cell_frame_all" table:number-rows-spanned="1" table:number-columns-spanned="1">
                  <text:p text:style-name="table_al">Verordening erepenning, kolderpinregelement, criteria gemeentecompliment</text:p>
                </table:table-cell>
                <table:table-cell table:style-name="cell_frame_all" table:number-rows-spanned="1" table:number-columns-spanned="3">
                  <text:p text:style-name="table_al">Wetgeving op het gebied van de Orde van de Nederlandse Leeuw</text:p>
                  <text:p text:style-name="table_al">en de Orde van Oranje-Nassau, Militaire Willems Orde e.a. onderscheidingen</text:p>
                </table:table-cell>
              </table:table-row>
              <table:table-row table:style-name="row">
                <table:table-cell table:style-name="cell_frame_all" table:number-rows-spanned="1" table:number-columns-spanned="1">
                  <text:p text:style-name="table_al">
                    <text:span text:style-name="nadrukvet">Wijze van verstrekking: Raadpleging ad hoc</text:span>
                  </text:p>
                </table:table-cell>
                <table:table-cell table:style-name="cell_frame_all" table:number-rows-spanned="1" table:number-columns-spanned="1">
                  <text:p text:style-name="table_al">X</text:p>
                </table:table-cell>
                <table:table-cell table:style-name="cell_frame_all" table:number-rows-spanned="1" table:number-columns-spanned="3">
                  <text:p text:style-name="table_al">X</text:p>
                </table:table-cell>
              </table:table-row>
              <table:table-row table:style-name="row">
                <table:table-cell table:style-name="cell_frame_all" table:number-rows-spanned="1" table:number-columns-spanned="1">
                  <text:p text:style-name="table_al">
                    <text:span text:style-name="nadrukvet">Wijze van verstrekking: Mutatieberichten</text:span>
                  </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Wijze van verstrekking: via systeemkoppeling</text:span>
                  </text:p>
                </table:table-cell>
                <table:table-cell table:style-name="cell_frame_all" table:number-rows-spanned="1" table:number-columns-spanned="1"/>
                <table:table-cell table:style-name="cell_frame_all" table:number-rows-spanned="1" table:number-columns-spanned="3">
                  <text:p text:style-name="table_al">X</text:p>
                </table:table-cell>
              </table:table-row>
              <table:table-row table:style-name="row">
                <table:table-cell table:style-name="cell_frame_all" table:number-rows-spanned="1" table:number-columns-spanned="1">
                  <text:p text:style-name="table_al">
                    <text:span text:style-name="nadrukvet">Wijze van verstrekking: Selecties</text:span>
                  </text:p>
                </table:table-cell>
                <table:table-cell table:style-name="cell_frame_all" table:number-rows-spanned="1" table:number-columns-spanned="1"/>
                <table:table-cell table:style-name="cell_frame_all" table:number-rows-spanned="1" table:number-columns-spanned="3"/>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96212</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12</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12</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Bestuur | Organisatie en beleid</meta:user-defined>
    <meta:user-defined meta:name="DC.source">artikel 3.8 van de Wet basisregistratie personen]|[1.0:c:BWBR0033715&amp;artikel=3.8&amp;g=2023-01-01</meta:user-defined>
    <meta:user-defined meta:name="DC.source">artikel 3.9 van de Wet basisregistratie personen]|[1.0:c:BWBR0033715&amp;artikel=3.9&amp;g=2023-01-01</meta:user-defined>
    <meta:user-defined meta:name="DC.source">Aanpassingswet Algemene verordening gegevensbescherming]|[1.0:c:BWBR0041233&amp;g=2019-07-01</meta:user-defined>
    <meta:user-defined meta:name="DC.source">Verordening gegevensverstrekking basisregistratie personen Nederweert 2022]|[https://lokaleregelgeving.overheid.nl/CVDR692580/1</meta:user-defined>
    <meta:user-defined meta:name="DCTERMS.alternative">Regeling gegevensverstrekking basisregistratie personen Nederweert 2022</meta:user-defined>
    <dc:language>nl</dc:language>
    <meta:user-defined meta:name="OVERHEIDop.locatietype/OVERHEIDop.gebiedsmarkering">Gemeente</meta:user-defined>
    <meta:user-defined meta:name="DC.title">Regeling gegevensverstrekking basisregistratie personen Nederweert 2022</meta:user-defined>
    <meta:user-defined meta:name="DCTERMS.W3CDTF/DCTERMS.available">2023-03-06</meta:user-defined>
    <meta:user-defined meta:name="DCTERMS.W3CDTF/OVERHEIDop.jaargang">2023</meta:user-defined>
    <meta:user-defined meta:name="OVERHEIDop.externeBijlage">Bijlage 2 bij Regeling|exb-2023-11167</meta:user-defined>
    <meta:user-defined meta:name="OVERHEIDop.publicationIssue">96212</meta:user-defined>
    <meta:user-defined meta:name="OVERHEIDop.betreftRegeling">CVDR693144_1</meta:user-defined>
    <meta:user-defined meta:name="xs:date/OVERHEIDop.startdatum">2023-03-07</meta:user-defined>
    <meta:user-defined meta:name="OVERHEIDop.GmbID/DC.identifier">gmb-2023-96212</meta:user-defined>
    <meta:user-defined meta:name="OVERHEIDop.versieInformatie"/>
  </office:meta>
</office:document-meta>
</file>