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aapsebos 8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1 december 2022 een melding Activiteitenbesluit milieubeheer is ontvangen voor het (her)plaatsen van een watersilo. De locatie betreft <text:span text:style-name="nadrukvet">Kaapsebos 8, 2676 BX te Maasdijk</text:span> (zaaknummer <text:span text:style-name="nadrukvet">0105477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aapsebos 8 te Maasdijk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21</meta:user-defined>
    <meta:user-defined meta:name="OVERHEIDop.GmbID/DC.identifier">gmb-2023-9621</meta:user-defined>
    <meta:user-defined meta:name="OVERHEIDop.versieInformatie"/>
  </office:meta>
</office:document-meta>
</file>