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vierweg (in gemeenteberm nabij 12) in Groet, het kappen van een berk met herplant, datum ontvangst 1 maart 2023  (Z23 1163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0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0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Plevierweg (in gemeenteberm nabij 12) in Groet, het kappen van een berk met herplant, datum ontvangst 1 maart 2023  (Z23 116370)</meta:user-defined>
    <meta:user-defined meta:name="DCTERMS.W3CDTF/DCTERMS.available">2023-03-10</meta:user-defined>
    <meta:user-defined meta:name="DCTERMS.W3CDTF/OVERHEIDop.jaargang">2023</meta:user-defined>
    <meta:user-defined meta:name="OVERHEIDop.publicationIssue">96207</meta:user-defined>
    <meta:user-defined meta:name="OVERHEIDop.GmbID/DC.identifier">gmb-2023-96207</meta:user-defined>
    <meta:user-defined meta:name="OVERHEIDop.versieInformatie"/>
  </office:meta>
</office:document-meta>
</file>