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es Marijkestraat 1 in Castricum, het plaatsen van een dakopbouw, verzenddatum 23 februari 2023 (Z23 109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2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rinses Marijkestraat 1 in Castricum, het plaatsen van een dakopbouw, verzenddatum 23 februari 2023 (Z23 109674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206</meta:user-defined>
    <meta:user-defined meta:name="OVERHEIDop.GmbID/DC.identifier">gmb-2023-96206</meta:user-defined>
    <meta:user-defined meta:name="OVERHEIDop.versieInformatie"/>
  </office:meta>
</office:document-meta>
</file>