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AV Gelre, Best Living Jutbergtrail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1766 AV Gelre.</text:p>
            <text:p text:style-name="common-al">Activiteit: Best Living Jutbergtrail.</text:p>
            <text:p text:style-name="common-al">Datum: 25 februari 2023 van 10.30 uur tot 15.00 uur.</text:p>
            <text:p text:style-name="common-al">Plaats: Dieren, Kolonieweg 2a met start en finish bij AV Gelre.</text:p>
            <text:p text:style-name="common-al">Website:  www.avgelre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6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AV Gelre, Best Living Jutbergtrail, Dier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9620</meta:user-defined>
    <meta:user-defined meta:name="OVERHEIDop.GmbID/DC.identifier">gmb-2023-9620</meta:user-defined>
    <meta:user-defined meta:name="OVERHEIDop.versieInformatie"/>
  </office:meta>
</office:document-meta>
</file>