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de Schaapscheerfeest op 21 mei 2023, locatie Stadsboerderij de Weidemolen, Burgemeester Middelberglaan 2 te Zoetermeer, aangevraagd op 24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is een aanvraag evenementenvergunning ontvangen voor de Schaapscheerfeest op 21 mei 2023 voor de locatie Stadsboerderij de Weidemolen, Burgemeester Middelberglaan 2 Zoetermeer. De aanvraag is geregistreerd onder zaaknummer 2023-015361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19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9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9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Stadsboerderij de Weidemolen, Burgemeester Middelberglaan 2  Zoetermeer</meta:user-defined>
    <dc:language>nl</dc:language>
    <meta:user-defined meta:name="OVERHEIDop.locatietype/OVERHEIDop.gebiedsmarkering">Vlak</meta:user-defined>
    <meta:user-defined meta:name="DC.title">Ingediende aanvraag evenementenvergunning voor de Schaapscheerfeest op 21 mei 2023, locatie Stadsboerderij de Weidemolen, Burgemeester Middelberglaan 2 te Zoetermeer, aangevraagd op 24 februari 2023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198</meta:user-defined>
    <meta:user-defined meta:name="OVERHEIDop.GmbID/DC.identifier">gmb-2023-96198</meta:user-defined>
    <meta:user-defined meta:name="OVERHEIDop.versieInformatie"/>
  </office:meta>
</office:document-meta>
</file>