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as Hoornlaan 1 in Akersloot, het realiseren van steigers met een drijvende overkapping, verzenddatum 28 februari 2023 (Z22 102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1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laas Hoornlaan 1 in Akersloot, het realiseren van steigers met een drijvende overkapping, verzenddatum 28 februari 2023 (Z22 102767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197</meta:user-defined>
    <meta:user-defined meta:name="OVERHEIDop.GmbID/DC.identifier">gmb-2023-96197</meta:user-defined>
    <meta:user-defined meta:name="OVERHEIDop.versieInformatie"/>
  </office:meta>
</office:document-meta>
</file>