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weijdt (in gemeenteberm ter hoogte van 13) in Bergen (NH), het kappen van een kastanje met herplant, datum ontvangst 28 februari 2023  (Z23 1162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8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8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8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Middenweijdt (in gemeenteberm ter hoogte van 13) in Bergen (NH), het kappen van een kastanje met herplant, datum ontvangst 28 februari 2023  (Z23 116264)</meta:user-defined>
    <meta:user-defined meta:name="DCTERMS.W3CDTF/DCTERMS.available">2023-03-10</meta:user-defined>
    <meta:user-defined meta:name="DCTERMS.W3CDTF/OVERHEIDop.jaargang">2023</meta:user-defined>
    <meta:user-defined meta:name="OVERHEIDop.publicationIssue">96187</meta:user-defined>
    <meta:user-defined meta:name="OVERHEIDop.GmbID/DC.identifier">gmb-2023-96187</meta:user-defined>
    <meta:user-defined meta:name="OVERHEIDop.versieInformatie"/>
  </office:meta>
</office:document-meta>
</file>