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innemen van een incidentele standplaats op 4 en 11 maart 2023 Enschedesestraat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3 een besluit genomen op de aanvraag met zaaknummer Z2023-00000234 voor een APV-vergunning voor het innemen van een incidentele standplaats door VOLT op 4 en 11 maart op locatie Enschedesestraat in Hengelo. De vergunning is Beschikking op aanvraag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6184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8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8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Enschedesestraat in Hengelo</meta:user-defined>
    <dc:language>nl</dc:language>
    <meta:user-defined meta:name="OVERHEIDop.locatietype/OVERHEIDop.gebiedsmarkering">Punt</meta:user-defined>
    <meta:user-defined meta:name="DC.title">Kennisgeving besluit op aanvraag voor het innemen van een incidentele standplaats op 4 en 11 maart 2023 Enschedesestraat in Hengelo</meta:user-defined>
    <meta:user-defined meta:name="OVERHEIDop.datumEindeReactietermijn">2023-04-17</meta:user-defined>
    <meta:user-defined meta:name="OVERHEIDop.terinzageleggingBG">https://jeleefomgeving.nl/inzien/001888730/72e4dcd6-b8f7-11ed-8156-005056011332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184</meta:user-defined>
    <meta:user-defined meta:name="OVERHEIDop.GmbID/DC.identifier">gmb-2023-96184</meta:user-defined>
    <meta:user-defined meta:name="OVERHEIDop.versieInformatie"/>
  </office:meta>
</office:document-meta>
</file>