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plaatsen van een PostNL Pakket- en briefautomaat op het perceel Euterpeplein 1, 3816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plaatsen van een PostNL Pakket- en briefautomaat op het perceel Euterpeplein 1, 3816 NM Amersfoort</text:span>
          </text:p>
            <text:p text:style-name="common-al">De Gemeente Amersfoort heeft op 17-02-2023 een aanvraag voor een omgevingsvergunning ontvangen voor het het plaatsen van een PostNL Pakket- en briefautomaat op het perceel Euterpeplein 1, 3816 NM Amersfoort, met kenmerk CLZ-000017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18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het plaatsen van een PostNL Pakket- en briefautomaat op het perceel Euterpeplein 1, 3816 NM Amersfoort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183</meta:user-defined>
    <meta:user-defined meta:name="OVERHEIDop.GmbID/DC.identifier">gmb-2023-96183</meta:user-defined>
    <meta:user-defined meta:name="OVERHEIDop.versieInformatie"/>
  </office:meta>
</office:document-meta>
</file>