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n voornemen tot grondverkoop</text:p>
      <text:section text:name="regeling_id1-3-2" text:style-name="regeling">
        <text:section text:name="aanhef_id1-3-2-1" text:style-name="aanhef">
          <text:section text:name="preambule_id1-3-2-1-1" text:style-name="preambule">
            <text:p text:style-name="al">De gemeente Asten is voornemens om het perceel kadastraal bekend gemeente Asten sectie G, nummer 4253 gedeeltelijk, groot ca. 71 m2, te verkopen Hartman Bouwbedrijf B.V. – gevestigd aan de Meijelseweg 23 c, 5725 BA in Heusden (gemeente Asten), ingeschreven in het handelsregister van de Kamer van Koophandel onder nummer 17083116 – ten behoeve van het woningbouwplan Ommelshof. </text:p>
            <text:p text:style-name="al"/>
            <text:p text:style-name="al">
            <text:span text:style-name="nadrukvet">Motivatie</text:span>
          </text:p>
            <text:p text:style-name="al">Redelijkerwijs is Hartman Bouwbedrijf B.V. de enige serieuze gegadigde voor de aankoop van het perceel gemeentegrond. De motivatie hiervoor is als volgt:</text:p>
            <text:p text:style-name="al"/>
            <text:list text:style-name="id1-3-2-1-1-6">
              <text:list-item text:style-override="id1-3-2-1-1-6-1">
                <text:number>1.</text:number>
                <text:p text:style-name="al">het perceel gemeentegrond grenst direct aan het grondeigendom van Hartman Bouwbedrijf B.V. (perceel G 4582);</text:p>
                <text:p text:style-name="al"/>
              </text:list-item>
              <text:list-item text:style-override="id1-3-2-1-1-6-2">
                <text:number>2.</text:number>
                <text:p text:style-name="al">het perceel gemeentegrond vormt na verkoop aan Hartman Bouwbedrijf B.V. een logisch geheel met het reeds bestaande grondeigendom van Hartman Bouwbedrijf B.V. Verkoop van dit stuk gemeentegrond aan een andere partij zou onlogisch zijn, gezien het gebruik van en de indeling van het omliggende gebied;</text:p>
                <text:p text:style-name="al"/>
              </text:list-item>
              <text:list-item text:style-override="id1-3-2-1-1-6-3">
                <text:number>3.</text:number>
                <text:p text:style-name="al">Het deel gemeentegrond is benodigd om een logische perceelgrens te creëren voor een tweetal kavels in het plangebied.</text:p>
              </text:list-item>
            </text:list>
            <text:p text:style-name="al"/>
            <text:p text:style-name="al">
            <text:span text:style-name="nadrukvet">Reactietermijn</text:span>
          </text:p>
            <text:p text:style-name="al">Als u zich niet kunt verenigen met de voorgenomen verkoop,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gemeente@asten.nl te verzenden onder vermelding van “dagvaarding inzake voorgenomen grondverkoop Asten G 4253 gedeeltelijk”. </text:p>
            <text:p text:style-name="al"/>
            <text:p text:style-name="al">Wij wijzen u erop, dat u moet motiveren waarom u een vergelijkbare positie inneemt als de eigenaar van het genoemde perceel grond en daardoor eveneens in aanmerking komt voor aankoop van het perceel.</text:p>
            <text:p text:style-name="al"/>
            <text:p text:style-name="al">Indien er geen kort geding wordt gestart, acht de gemeente zich vrij om de overeenkomst tot verkoop van het perceel grond kadastraal bekend gemeente Asten sectie G nummer 4253 (gedeeltelijk) aan te gaan met Hartman Bouwbedrijf B.V..</text:p>
            <text:p text:style-name="al">
            <text:span text:style-name="nadrukcur">Met deze publicatie geeft de gemeente uitvoering aan het arrest van de Hoge Raad van 26 november 2021 (ECLI:NL:HR:2021:1778).</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17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7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an voornemen tot grondverkoop</meta:user-defined>
    <meta:user-defined meta:name="DCTERMS.W3CDTF/DCTERMS.available">2023-03-06</meta:user-defined>
    <meta:user-defined meta:name="DCTERMS.W3CDTF/OVERHEIDop.jaargang">2023</meta:user-defined>
    <meta:user-defined meta:name="OVERHEIDop.publicationIssue">96178</meta:user-defined>
    <meta:user-defined meta:name="OVERHEIDop.GmbID/DC.identifier">gmb-2023-96178</meta:user-defined>
    <meta:user-defined meta:name="OVERHEIDop.versieInformatie"/>
  </office:meta>
</office:document-meta>
</file>