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S De Neerakker Heythuysen</text:p>
      <text:section text:name="zakelijke-mededeling_id1-3-2" text:style-name="zakelijke-mededeling">
        <text:section text:name="zakelijke-mededeling-tekst_id1-3-2-1" text:style-name="zakelijke-mededeling-tekst">
          <text:section text:name="tekst_id1-3-2-1-1" text:style-name="tekst">
            <text:p text:style-name="common-al">- BS De Neerakker Heythuysen:</text:p>
            <text:p text:style-name="common-al">Wijziging datum Kindercarnavalsoptocht van 17 februari 2023 van 13:00 uur tot 14:00 uur naar 17 maart 2023 door de volgende straten van Heythuysen: Notaris Ruttenlaan, Stationstraat, Dorpstraat Pastoor van Cruchtenlaan, Dr. Poelslaan, Tienderweg, In het Tienderveld, In de Neerakker. Verzenddatum: 28 februar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617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7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7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BS De Neerakker Heythuysen</meta:user-defined>
    <meta:user-defined meta:name="DCTERMS.W3CDTF/DCTERMS.available">2023-03-08</meta:user-defined>
    <meta:user-defined meta:name="DCTERMS.W3CDTF/OVERHEIDop.jaargang">2023</meta:user-defined>
    <meta:user-defined meta:name="OVERHEIDop.publicationIssue">96177</meta:user-defined>
    <meta:user-defined meta:name="OVERHEIDop.GmbID/DC.identifier">gmb-2023-96177</meta:user-defined>
    <meta:user-defined meta:name="OVERHEIDop.versieInformatie"/>
  </office:meta>
</office:document-meta>
</file>