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richten van een bouwplaats ten behoeve van het realiseren van een appartementengebouw, Leidsewallen 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03225</text:p>
            <text:p text:style-name="common-al">Het product:Omgevingsvergunning</text:p>
            <text:p text:style-name="common-al">De omschrijving van de zaak:het inrichten van een bouwplaats ten behoeve van het realiseren van een appartem</text:p>
            <text:p text:style-name="common-al">De ontvangstdatum van de zaak:12 januari 2023</text:p>
            <text:p text:style-name="common-al">De globale locatie:ZTM00 C 3587</text:p>
            <text:p text:style-name="common-al">
            <text:span text:style-name="nadrukvet">Besluitgegevens</text:span>
          </text:p>
            <text:p text:style-name="common-al">De besluitdatum:2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eidsewallen 36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inrichten van een bouwplaats ten behoeve van het realiseren van een appartementengebouw, Leidsewallen 36 te Zoeterme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74</meta:user-defined>
    <meta:user-defined meta:name="OVERHEIDop.GmbID/DC.identifier">gmb-2023-96174</meta:user-defined>
    <meta:user-defined meta:name="OVERHEIDop.versieInformatie"/>
  </office:meta>
</office:document-meta>
</file>