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doorbreken van een draagmuur op de beganegrondvloer in de linkerzijgevel, Margrietstraat 2, 2712CN Zoetermeer op 2 maart 2023</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mgevingsvergunning ontvangen voor het doorbreken van een draagmuur op de beganegrondvloer in de linkerzijgevel op de locatie Margrietstraat 2, 2712CN Zoetermeer. De aanvraag is geregistreerd onder zaaknummer 2023-01669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17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7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7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grietstraat 2, 2712CN Zoetermeer</meta:user-defined>
    <dc:language>nl</dc:language>
    <meta:user-defined meta:name="OVERHEIDop.locatietype/OVERHEIDop.gebiedsmarkering">Punt</meta:user-defined>
    <meta:user-defined meta:name="DC.title">Ingediende aanvraag Omgevingsvergunning voor het doorbreken van een draagmuur op de beganegrondvloer in de linkerzijgevel, Margrietstraat 2, 2712CN Zoetermeer op 2 maart 2023</meta:user-defined>
    <meta:user-defined meta:name="DCTERMS.W3CDTF/DCTERMS.available">2023-03-06</meta:user-defined>
    <meta:user-defined meta:name="DCTERMS.W3CDTF/OVERHEIDop.jaargang">2023</meta:user-defined>
    <meta:user-defined meta:name="OVERHEIDop.publicationIssue">96172</meta:user-defined>
    <meta:user-defined meta:name="OVERHEIDop.GmbID/DC.identifier">gmb-2023-96172</meta:user-defined>
    <meta:user-defined meta:name="OVERHEIDop.versieInformatie"/>
  </office:meta>
</office:document-meta>
</file>