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klein evenement Tree Art festival door st. Bomentuin D’n Hooidonk aan de Hooidonk 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kendmaking melding klein evenement op grond van artikel 2:25 lid 3 Algemene plaatselijke verordening Sint-Michielsgestel 2014, week 25, 26, 27 en 28, 25 juni, 2, 9, 16 juli 2023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Melding klein evenement voor het organiseren van een Tree Art festival door st. Bomentuin D’n Hooidonk aan de Hooidonk 1 in Den Dungen op 25 juni, 2, 9 en 16 juli 2023 09.00 uur tot 21.00 uur.</text:p>
              </text:list-item>
            </text:list>
            <text:p text:style-name="common-al"/>
            <text:p text:style-name="common-al">Deze publicatie is bedoeld om u te informeren. Er is geen sprake van een besluit waartegen u bezwaar kunt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617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7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7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DCTERMS.abstract">Tree Art festival door st. Bomentuin D’n Hooidonk aan de Hooidonk 1 in Den Dungen</meta:user-defined>
    <dc:language>nl</dc:language>
    <meta:user-defined meta:name="OVERHEIDop.locatietype/OVERHEIDop.gebiedsmarkering">Adres</meta:user-defined>
    <meta:user-defined meta:name="DC.title">Bekendmaking melding klein evenement Tree Art festival door st. Bomentuin D’n Hooidonk aan de Hooidonk 1 in Den Dung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171</meta:user-defined>
    <meta:user-defined meta:name="OVERHEIDop.GmbID/DC.identifier">gmb-2023-96171</meta:user-defined>
    <meta:user-defined meta:name="OVERHEIDop.versieInformatie"/>
  </office:meta>
</office:document-meta>
</file>