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uitenweg (huisnummers 25 t/m 51) te Ruinerwold: isoleren en vernieuwen van daken, plaatsen PV-panelen en een warmtepomp en sloopwerkzaamheden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Burgemeester Buitenweg (huisnummers 25 t/m 51) te Ruinerwold: isoleren en vernieuwen van daken, plaatsen PV-panelen en een warmtepomp en sloopwerkzaamheden (02-03-2023)</meta:user-defined>
    <meta:user-defined meta:name="DCTERMS.W3CDTF/DCTERMS.available">2023-03-08</meta:user-defined>
    <meta:user-defined meta:name="DCTERMS.W3CDTF/OVERHEIDop.jaargang">2023</meta:user-defined>
    <meta:user-defined meta:name="OVERHEIDop.publicationIssue">96164</meta:user-defined>
    <meta:user-defined meta:name="OVERHEIDop.GmbID/DC.identifier">gmb-2023-96164</meta:user-defined>
    <meta:user-defined meta:name="OVERHEIDop.versieInformatie"/>
  </office:meta>
</office:document-meta>
</file>