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ndweg (in gemeenteberm naast Noorlaan 60) in Bergen (NH), het kappen van een eik met herplant, datum ontvangst 28 februari 2023  (Z23 1161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16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6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6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Landweg (in gemeenteberm naast Noorlaan 60) in Bergen (NH), het kappen van een eik met herplant, datum ontvangst 28 februari 2023  (Z23 116110)</meta:user-defined>
    <meta:user-defined meta:name="DCTERMS.W3CDTF/DCTERMS.available">2023-03-10</meta:user-defined>
    <meta:user-defined meta:name="DCTERMS.W3CDTF/OVERHEIDop.jaargang">2023</meta:user-defined>
    <meta:user-defined meta:name="OVERHEIDop.publicationIssue">96163</meta:user-defined>
    <meta:user-defined meta:name="OVERHEIDop.GmbID/DC.identifier">gmb-2023-96163</meta:user-defined>
    <meta:user-defined meta:name="OVERHEIDop.versieInformatie"/>
  </office:meta>
</office:document-meta>
</file>