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Brink 14, 3741AL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Brink 14, 3741AL, gemeente Baarn, sectie M, nummer 550, </text:span>het aanbrengen van reclame op de serre (02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16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6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6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41059</meta:user-defined>
    <meta:user-defined meta:name="DCTERMS.abstract">het aanbrengen van reclame op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- Brink 14, 3741AL, Baar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60</meta:user-defined>
    <meta:user-defined meta:name="OVERHEIDop.GmbID/DC.identifier">gmb-2023-96160</meta:user-defined>
    <meta:user-defined meta:name="OVERHEIDop.versieInformatie"/>
  </office:meta>
</office:document-meta>
</file>