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rolsteiger, Prins Hendrikstraat 17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19</text:p>
            <text:p text:style-name="common-al">Omschrijving: plaatsen van een rolsteiger</text:p>
            <text:p text:style-name="common-al">Adres: Prins Hendrikstraat 17 5611HH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1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19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rins Hendrikstraat 17 5611HH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55</meta:user-defined>
    <meta:user-defined meta:name="OVERHEIDop.GmbID/DC.identifier">gmb-2023-96155</meta:user-defined>
    <meta:user-defined meta:name="OVERHEIDop.versieInformatie"/>
  </office:meta>
</office:document-meta>
</file>