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de Algemene Plaatselijke Verordening, in de kern Krabbendijke</text:p>
      <text:section text:name="zakelijke-mededeling_id1-3-2" text:style-name="zakelijke-mededeling">
        <text:section text:name="zakelijke-mededeling-tekst_id1-3-2-1" text:style-name="zakelijke-mededeling-tekst">
          <text:section text:name="tekst_id1-3-2-1-1" text:style-name="tekst">
            <text:p text:style-name="common-al">• vergunning te verlenen voor het innemen van een standplaats met een kraam voor de verkoop van oliebollen in de kern Krabbendijke op 8, 15, 22, 9,16, 23, 30 november 2023 en op 6, 13, 20, 27, 7, 14, 21, 28 december 2023 en in de kern Yerseke op 10,17, 24, 11, 18, 25 november 2023 en op 1, 8, 15, 22, 29, 2, 9, 16, 23, 30 december 2023 van 10:00 tot 17:00 uur.</text:p>
            <text:p text:style-name="common-al">Verzenddatum besluit: 1 maart 2023</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615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5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5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Kennisgeving op grond van de Algemene Plaatselijke Verordening, in de kern Krabbendijke</meta:user-defined>
    <meta:user-defined meta:name="DCTERMS.W3CDTF/DCTERMS.available">2023-03-06</meta:user-defined>
    <meta:user-defined meta:name="DCTERMS.W3CDTF/OVERHEIDop.jaargang">2023</meta:user-defined>
    <meta:user-defined meta:name="OVERHEIDop.publicationIssue">96154</meta:user-defined>
    <meta:user-defined meta:name="OVERHEIDop.GmbID/DC.identifier">gmb-2023-96154</meta:user-defined>
    <meta:user-defined meta:name="OVERHEIDop.versieInformatie"/>
  </office:meta>
</office:document-meta>
</file>