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emeester Nieuwenhuijsenstraat 3 in Limmen, het plaatsen van een dakkapel, verzenddatum 1 maart 2023 (Z23 111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615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urgemeester Nieuwenhuijsenstraat 3 in Limmen, het plaatsen van een dakkapel, verzenddatum 1 maart 2023 (Z23 111068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152</meta:user-defined>
    <meta:user-defined meta:name="OVERHEIDop.GmbID/DC.identifier">gmb-2023-96152</meta:user-defined>
    <meta:user-defined meta:name="OVERHEIDop.versieInformatie"/>
  </office:meta>
</office:document-meta>
</file>