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maximaal 30 aankondigingsborden Open dag Astrum Colleg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9538 ESH Media.</text:p>
            <text:p text:style-name="common-al">Activiteit: Plaatsen maximaal 30 aankondigingsborden Open dag Astrum College.</text:p>
            <text:p text:style-name="common-al">Datum: 16 januari 2023 t/m 23 januari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plaatsen maximaal 30 aankondigingsborden Open dag Astrum College, gemeente Rhe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615</meta:user-defined>
    <meta:user-defined meta:name="OVERHEIDop.GmbID/DC.identifier">gmb-2023-9615</meta:user-defined>
    <meta:user-defined meta:name="OVERHEIDop.versieInformatie"/>
  </office:meta>
</office:document-meta>
</file>